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ortwachter 2 t/m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keerwand</text:p>
            <text:p text:style-name="common-al">Datum verzending besluit: 07 maart 2016</text:p>
            <text:p text:style-name="common-al">Ons kenmerk: WB/2016/00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04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oortwachter 2 t/m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38</meta:user-defined>
    <meta:user-defined meta:name="OVERHEIDop.GmbID/DC.identifier">gmb-2016-30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Poortwacht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006 501419</meta:user-defined>
    <meta:user-defined meta:name="OVERHEIDop.versieInformatie"/>
  </office:meta>
</office:document-meta>
</file>