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692, 1435 ER, intern herbouwen van het pand, bouwwerk brandveilig gebruiken, 09-03-2016, 2016-00083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3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weg 692, 1435 ER, intern herbouwen van het pand, bouwwerk brandveilig gebruiken, 09-03-2016, 2016-0008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36</meta:user-defined>
    <meta:user-defined meta:name="OVERHEIDop.GmbID/DC.identifier">gmb-2016-3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692</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64 476031</meta:user-defined>
    <meta:user-defined meta:name="OVERHEIDop.versieInformatie"/>
  </office:meta>
</office:document-meta>
</file>