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feestweek aan de Rondgang in Gameren van 22 tot en met 30 april 2016. Zaaknummer: 185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Oranjevereniging Gameren-Nieuwaal voor het organiseren van een feestweek van 22 tot en met 30 april 2016 in een tent aan de Rondgang te Gameren.</text:p>
            <text:p text:style-name="common-al"/>
            <text:p text:style-name="common-al">Dit besluit is op 8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043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feestweek aan de Rondgang in Gameren van 22 tot en met 30 april 2016. Zaaknummer: 1855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35</meta:user-defined>
    <meta:user-defined meta:name="OVERHEIDop.GmbID/DC.identifier">gmb-2016-304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D 6</meta:user-defined>
    <meta:user-defined meta:name="OVERHEIDop.woonplaats">Gameren</meta:user-defined>
    <meta:user-defined meta:name="OVERHEIDop.straatnaam">Elskamp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1728 422760</meta:user-defined>
    <meta:user-defined meta:name="OVERHEIDop.versieInformatie"/>
  </office:meta>
</office:document-meta>
</file>