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gunning verleend voor het plaatsen van een partytent op de Markt van Zaltbommel op 26 maart 2016. Zaaknummer: 2056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ende vergunning (artikel 2:10 van de APV) aan T.R.I.P. Zaltbommel voor het plaatsen van een partytent ter gelegenheid van de opening van het toeristisch seizoen op 26 maart 2016 op de Markt te Zaltbommel.</text:p>
            <text:p text:style-name="common-al"/>
            <text:p text:style-name="common-al">Dit besluit is op 9 maart 2016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/>
            <text:p text:style-name="common-al">
            <text:span text:style-name="nadrukvet">Bezwaar/voorlopige voorziening</text:span>
          </text:p>
            <text:p text:style-name="common-al">Als u het niet eens bent met dit besluit kunt u binnen zes weken na de datum van verzending van het besluit een gemotiveerd bezwaarschrift bij het college van burgemeester en wethouders indienen. Een bezwaarschrift stuurt u naar: Burgemeester en Wethouders van Zaltbommel, postbus 10.002, 5300 DA Zaltbommel.</text:p>
            <text:p text:style-name="common-al">
            <text:span text:style-name="nadrukvet"/>
            <text:span text:style-name="nadrukvet"/>
          </text:p>
            <text:p text:style-name="common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</text:p>
            <text:p text:style-name="last-al">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30433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33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33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– vergunning verleend voor het plaatsen van een partytent op de Markt van Zaltbommel op 26 maart 2016. Zaaknummer: 20564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433</meta:user-defined>
    <meta:user-defined meta:name="OVERHEIDop.GmbID/DC.identifier">gmb-2016-30433</meta:user-defined>
    <meta:user-defined meta:name="OVERHEID.TaxonomieBeleidsagenda/OVERHEID.category">Openbare orde en veiligheid | Organisatie en beleid</meta:user-defined>
    <meta:user-defined meta:name="OVERHEIDop.referentienummer">205644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AL 10</meta:user-defined>
    <meta:user-defined meta:name="OVERHEIDop.woonplaats">Zaltbommel</meta:user-defined>
    <meta:user-defined meta:name="OVERHEIDop.straatnaam">Mark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45346 425007</meta:user-defined>
    <meta:user-defined meta:name="OVERHEIDop.versieInformatie"/>
  </office:meta>
</office:document-meta>
</file>