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ationsplein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Stationsplein ongenummerd (nabij Station Wijchen), 6602 BP Wijchen, het bouwen ven een parkeergarage met een fietsenstalling, het plaatsen van een damwand, en het aanleggen van een inrit, 23 februar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0432</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3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3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Stationsplein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432</meta:user-defined>
    <meta:user-defined meta:name="OVERHEIDop.GmbID/DC.identifier">gmb-2016-3043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BN 13</meta:user-defined>
    <meta:user-defined meta:name="OVERHEIDop.woonplaats">Wijchen</meta:user-defined>
    <meta:user-defined meta:name="OVERHEIDop.straatnaam">Stationsplein</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678 424735</meta:user-defined>
    <meta:user-defined meta:name="OVERHEIDop.versieInformatie"/>
  </office:meta>
</office:document-meta>
</file>