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De heer </text:span><text:span text:style-name="nadrukvet">M.R.T.M.W.H. </text:span><text:span text:style-name="nadrukvet">Smolenaars</text:span><text:span text:style-name="nadrukvet"> geboren op </text:span><text:span text:style-name="nadrukvet">19-01-1989.</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04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43</meta:user-defined>
    <meta:user-defined meta:name="OVERHEIDop.GmbID/DC.identifier">gmb-2016-304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