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de jaarlijkse Wiellerronde te Brakel. Zaaknummer: 2017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de Wieler Tourclub Maas-Waal voor het houden van de jaarlijkse Wielerronde. De start en finisch vinden plaats bij de het wielerparcour van WTC Maas-Waal aan de Langerakseweg 4 te Brakel. Het evenement vindt plaats op 23 april 2016.</text:p>
            <text:p text:style-name="common-al">Dit besluit is op 9 maart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/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0429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2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2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de jaarlijkse Wiellerronde te Brakel. Zaaknummer: 20173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429</meta:user-defined>
    <meta:user-defined meta:name="OVERHEIDop.GmbID/DC.identifier">gmb-2016-30429</meta:user-defined>
    <meta:user-defined meta:name="OVERHEID.TaxonomieBeleidsagenda/OVERHEID.category">Openbare orde en veiligheid | Organisatie en beleid</meta:user-defined>
    <meta:user-defined meta:name="OVERHEIDop.referentienummer">20173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TC 4</meta:user-defined>
    <meta:user-defined meta:name="OVERHEIDop.woonplaats">Brakel</meta:user-defined>
    <meta:user-defined meta:name="OVERHEIDop.straatnaam">Langeraks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3960 424210</meta:user-defined>
    <meta:user-defined meta:name="OVERHEIDop.versieInformatie"/>
  </office:meta>
</office:document-meta>
</file>