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025, 2133 MG, bouwen van een woning, 09-03-2016, 2016-0008370.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2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2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2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025, 2133 MG, bouwen van een woning, 09-03-2016, 2016-0008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28</meta:user-defined>
    <meta:user-defined meta:name="OVERHEIDop.GmbID/DC.identifier">gmb-2016-3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93 481091</meta:user-defined>
    <meta:user-defined meta:name="OVERHEIDop.versieInformatie"/>
  </office:meta>
</office:document-meta>
</file>