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chikking Wabo uitgebreide voorbereidingsprocedure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p text:style-name="common-al">Kerkring 17 in Willemstad voor het verbouwen van een rijksmonument en het wijzigen van het gebruik naar een woning</text:p>
            <text:p text:style-name="common-al"/>
            <text:p text:style-name="common-al">De aanvraag, de ontwerpbeschikking en de bijbehorende stukken liggen met ingang van donderdag<text:span text:style-name="nadrukvet"> </text:span>17 maart 2016 tot en met woensdag 27 april 2016<text:span text:style-name="nadrukvet"> </text:span>ter inzage in het gemeentehuis in Zevenbergen. </text:p>
            <text:p text:style-name="common-al"/>
            <text:p text:style-name="common-al">Zienswijzen
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30426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26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26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426</meta:user-defined>
    <meta:user-defined meta:name="OVERHEIDop.GmbID/DC.identifier">gmb-2016-304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7AA 17</meta:user-defined>
    <meta:user-defined meta:name="OVERHEIDop.woonplaats">Willemstad</meta:user-defined>
    <meta:user-defined meta:name="OVERHEIDop.straatnaam">Kerkrin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89407 411854</meta:user-defined>
    <meta:user-defined meta:name="OVERHEIDop.versieInformatie"/>
  </office:meta>
</office:document-meta>
</file>