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Kranenhof 10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Kranenhof 10, 6616 BJ Hernen, het saneren van losse asbesthoudende plaatmaterialen uit het hoofdgebouw, 3 maart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3042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2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2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Kranenhof 10, H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25</meta:user-defined>
    <meta:user-defined meta:name="OVERHEIDop.GmbID/DC.identifier">gmb-2016-30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6BJ 10</meta:user-defined>
    <meta:user-defined meta:name="OVERHEIDop.woonplaats">Hernen</meta:user-defined>
    <meta:user-defined meta:name="OVERHEIDop.straatnaam">Kranenhof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5138 427252</meta:user-defined>
    <meta:user-defined meta:name="OVERHEIDop.versieInformatie"/>
  </office:meta>
</office:document-meta>
</file>