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Walvischstraat 2A te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oprichten bed &amp; breakfast</text:p>
            <text:p text:style-name="common-al">Datum verzending besluit: 7 maart 2016</text:p>
            <text:p text:style-name="common-al">Ons kenmerk: WB/2016/001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3042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2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2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Walvischstraat 2A te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423</meta:user-defined>
    <meta:user-defined meta:name="OVERHEIDop.GmbID/DC.identifier">gmb-2016-30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46LN 2</meta:user-defined>
    <meta:user-defined meta:name="OVERHEIDop.woonplaats">Jisp</meta:user-defined>
    <meta:user-defined meta:name="OVERHEIDop.straatnaam">Walvisch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8495 502276</meta:user-defined>
    <meta:user-defined meta:name="OVERHEIDop.versieInformatie"/>
  </office:meta>
</office:document-meta>
</file>