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D. Feller</text:span>
                <text:span text:style-name="nadrukvet">, geboren op </text:span>
                <text:span text:style-name="nadrukvet">24-02-1984 per 24 december</text:span>
                <text:span text:style-name="nadrukvet"> 2015</text:span>
                <text:span text:style-name="nadrukvet">;</text:span>
              </text:p>
              </text:list-item>
              <text:list-item text:style-override="id1-3-2-1-1-3-2">
                <text:number>-</text:number>
                <text:p text:style-name="al">
                <text:span text:style-name="nadrukvet">De heer </text:span>
                <text:span text:style-name="nadrukvet">B.W. </text:span>
                <text:span text:style-name="nadrukvet">Jakubczak</text:span>
                <text:span text:style-name="nadrukvet">, geboren op </text:span>
                <text:span text:style-name="nadrukvet">17-10-1952</text:span>
                <text:span text:style-name="nadrukvet"> per </text:span>
                <text:span text:style-name="nadrukvet">24 december</text:span>
                <text:span text:style-name="nadrukvet"> 2015</text:span>
                <text:span text:style-name="nadrukvet">;</text:span>
              </text:p>
              </text:list-item>
              <text:list-item text:style-override="id1-3-2-1-1-3-3">
                <text:number>-</text:number>
                <text:p text:style-name="al">
                <text:span text:style-name="nadrukvet">De heer </text:span>
                <text:span text:style-name="nadrukvet">P.J.P.J.I. Luten</text:span>
                <text:span text:style-name="nadrukvet">, geboren op </text:span>
                <text:span text:style-name="nadrukvet">07-06-1994</text:span>
                <text:span text:style-name="nadrukvet"> per 24 december 2015</text:span>
                <text:span text:style-name="nadrukvet">;</text:span>
              </text:p>
              </text:list-item>
              <text:list-item text:style-override="id1-3-2-1-1-3-4">
                <text:number>-</text:number>
                <text:p text:style-name="al">
                <text:span text:style-name="nadrukvet">Mevrouw F.</text:span>
                <text:span text:style-name="nadrukvet">E.J. Machiels</text:span>
                <text:span text:style-name="nadrukvet">, geboren op </text:span>
                <text:span text:style-name="nadrukvet">08-04-1985</text:span>
                <text:span text:style-name="nadrukvet"> per 24 december 2015</text:span>
                <text:span text:style-name="nadrukvet">;</text:span>
              </text:p>
              </text:list-item>
              <text:list-item text:style-override="id1-3-2-1-1-3-5">
                <text:number>-</text:number>
                <text:p text:style-name="al">
                <text:span text:style-name="nadrukvet">De heer </text:span>
                <text:span text:style-name="nadrukvet">H.R.R. </text:span>
                <text:span text:style-name="nadrukvet">Rusing</text:span>
                <text:span text:style-name="nadrukvet">, geboren op </text:span>
                <text:span text:style-name="nadrukvet">26-06-1978</text:span>
                <text:span text:style-name="nadrukvet"> per 24 december 2015</text:span>
                <text:span text:style-name="nadrukvet">.</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04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42</meta:user-defined>
    <meta:user-defined meta:name="OVERHEIDop.GmbID/DC.identifier">gmb-2016-3042</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