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Malerstraat 10C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van 3 reclameborden</text:p>
            <text:p text:style-name="common-al">Datum binnenkomst: 07 maart 2016</text:p>
            <text:p text:style-name="common-al">Ons kenmerk: WB/2016/006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30419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419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419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Malerstraat 10C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0419</meta:user-defined>
    <meta:user-defined meta:name="OVERHEIDop.GmbID/DC.identifier">gmb-2016-304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NW 10</meta:user-defined>
    <meta:user-defined meta:name="OVERHEIDop.woonplaats">Wormer</meta:user-defined>
    <meta:user-defined meta:name="OVERHEIDop.straatnaam">Malerstraat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anvraag</meta:user-defined>
    <meta:user-defined meta:name="OVERHEID.EPSG28992/DC.spatial">115795 500282</meta:user-defined>
    <meta:user-defined meta:name="OVERHEIDop.versieInformatie"/>
  </office:meta>
</office:document-meta>
</file>