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MEERZIGT 3 ORANJE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op het perceel Meerzigt 3 te Oranjewoud (indieningsdatum 23-12-2015).</text:p>
            <text:p text:style-name="common-al"/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30417</text:span><text:line-break/><text:date style:data-style-name="dag" text:fixed="true" text:date-value="2016-03-14"/><text:line-break/><text:date style:data-style-name="jaar" text:fixed="true" text:date-value="2016-03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417</text:span><text:date style:data-style-name="nicedate" text:fixed="true" text:date-value="2016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417</text:span><text:date style:data-style-name="nicedate" text:fixed="true" text:date-value="2016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MEERZIGT 3 ORANJE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4</meta:user-defined>
    <meta:user-defined meta:name="OVERHEIDop.publicationIssue">30417</meta:user-defined>
    <meta:user-defined meta:name="OVERHEIDop.GmbID/DC.identifier">gmb-2016-304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53WD 53</meta:user-defined>
    <meta:user-defined meta:name="OVERHEIDop.woonplaats">Oranjewoud</meta:user-defined>
    <meta:user-defined meta:name="OVERHEIDop.straatnaam">Koningin Julianaweg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2747 551316</meta:user-defined>
    <meta:user-defined meta:name="OVERHEIDop.versieInformatie"/>
  </office:meta>
</office:document-meta>
</file>