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gedoogbeschikking, gebouwen C t/m K op Kamp van Zeist, Kampweg 120, 120 D09 AB, 120 D12 en 120 D49 te Zeist</text:p>
      <text:section text:name="zakelijke-mededeling_id1-3-2" text:style-name="zakelijke-mededeling">
        <text:section text:name="zakelijke-mededeling-tekst_id1-3-2-1" text:style-name="zakelijke-mededeling-tekst">
          <text:section text:name="tekst_id1-3-2-1-1" text:style-name="tekst">
            <text:p text:style-name="common-al">De gemeente Zeist heeft een gedoogbeschikking afgegeven voor het vestigen van een noodopvang voor vluchtelingen per 10 maart 2016 in de gebouwen C t/m K op Kamp van Zeist aan de Kampweg 120, 120 D09 AB,120 D12 en 120 D49 te Zeist. De gedoogbeschikking met als kenmerk 16uit00849 is afgegeven op 8 maart 2016 en verzonden op 9 maart 2016. Deze gedoogbeschikking is geldig gedurende de periode dat de aanvraag om omgevingsvergunning in behandeling is. De gedoogbeschikking vervalt nadat het onherroepelijk worden van de omgevingsvergunning. Tegen deze gedoogbeschikking kan een belanghebbende een bezwaarschrift indienen bij het college van burgemeester en wethouders van Zeist.</text:p>
            <text:p text:style-name="tussenkopcur">
            <text:span text:style-name="nadrukvet">Inzage</text:span>
          </text:p>
            <text:p text:style-name="common-al">Het besluit ligt vanaf donderdag 17 maart 2016 op het gemeentehuis in Zeist ter inzage.</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041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1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1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geven gedoogbeschikking, gebouwen C t/m K op Kamp van Zeist, Kampweg 120, 120 D09 AB, 120 D12 en 120 D49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413</meta:user-defined>
    <meta:user-defined meta:name="OVERHEIDop.GmbID/DC.identifier">gmb-2016-30413</meta:user-defined>
    <meta:user-defined meta:name="OVERHEID.TaxonomieBeleidsagenda/OVERHEID.category">Ruimte en infrastructuur | Organisatie en beleid</meta:user-defined>
    <meta:user-defined meta:name="OVERHEIDop.referentienummer">16uit00849 </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JX 120d 49</meta:user-defined>
    <meta:user-defined meta:name="OVERHEIDop.woonplaats">Zeist</meta:user-defined>
    <meta:user-defined meta:name="OVERHEIDop.straatnaam">Kamp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op.externeBijlage">exb-2016-8614</meta:user-defined>
    <meta:user-defined meta:name="OVERHEID.EPSG28992/DC.spatial">148596 458149</meta:user-defined>
    <meta:user-defined meta:name="OVERHEIDop.versieInformatie"/>
  </office:meta>
</office:document-meta>
</file>