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 ontwerp omgevingsvergunning voor het brandveilig gebruik OBS De Tarthorst (uitgebreide procedure)</text:p>
      <text:section text:name="zakelijke-mededeling_id1-3-2" text:style-name="zakelijke-mededeling">
        <text:section text:name="zakelijke-mededeling-tekst_id1-3-2-1" text:style-name="zakelijke-mededeling-tekst">
          <text:section text:name="tekst_id1-3-2-1-1" text:style-name="tekst">
            <text:p text:style-name="common-al">Tarthorst 4, het brandveilig gebruik van clubgebouw voor OBS De Tarthorst,  6708 JA 2016W0352</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0 april 2014).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39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4, ontwerp omgevingsvergunning voor het brandveilig gebruik OBS De Tarthors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97</meta:user-defined>
    <meta:user-defined meta:name="OVERHEIDop.GmbID/DC.identifier">gmb-2016-3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JA 2</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09 443352</meta:user-defined>
    <meta:user-defined meta:name="OVERHEIDop.versieInformatie"/>
  </office:meta>
</office:document-meta>
</file>