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auwe Kamer 7, 8 en 9, nieuwe aanvraag, plaatsen van 3 dakkapellen op achterda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laauwe Kamer 7, 8 en 9, 6702 PA, plaatsen van 3 dakkapellen op het achterdak, 2016W0535, ontvangen op 08-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391</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1</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91</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laauwe Kamer 7, 8 en 9, nieuwe aanvraag, plaatsen van 3 dakkapellen op achterdak,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91</meta:user-defined>
    <meta:user-defined meta:name="OVERHEIDop.GmbID/DC.identifier">gmb-2016-303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PA 4</meta:user-defined>
    <meta:user-defined meta:name="OVERHEIDop.woonplaats">Wageningen</meta:user-defined>
    <meta:user-defined meta:name="OVERHEIDop.straatnaam">Blaauwe Kamer</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0942 439432</meta:user-defined>
    <meta:user-defined meta:name="OVERHEIDop.versieInformatie"/>
  </office:meta>
</office:document-meta>
</file>