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Mevrouw M.K.R. </text:span><text:span text:style-name="nadrukvet">Yakoubi</text:span><text:span text:style-name="nadrukvet">, geboren op </text:span><text:span text:style-name="nadrukvet">25-08-1984</text:span><text:span text:style-name="nadrukvet"> is per </text:span><text:span text:style-name="nadrukvet">15 december 2015 geëmigreerd naar Zweden. </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03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39</meta:user-defined>
    <meta:user-defined meta:name="OVERHEIDop.GmbID/DC.identifier">gmb-2016-3039</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