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NV EHBO afd. Velp/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5714 KNV EHBO afd. Velp/Rozendaal.</text:p>
            <text:p text:style-name="common-al">Activiteit: Collecte van 2 t/m 7 mei 2016. </text:p>
            <text:p text:style-name="common-al">Plaats: Velp en Rozendaa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3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NV EHBO afd. Velp/Roz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38</meta:user-defined>
    <meta:user-defined meta:name="OVERHEIDop.GmbID/DC.identifier">gmb-2016-3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