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Kruger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Krugerlaan 3 te Baarn</text:span> (3743 CJ)                                   het plaatsen van twee dakkapellen op de zij-dakvlakken (10-03-2016)</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0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30374</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74</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74</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Kruger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374</meta:user-defined>
    <meta:user-defined meta:name="OVERHEIDop.GmbID/DC.identifier">gmb-2016-303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CJ 3</meta:user-defined>
    <meta:user-defined meta:name="OVERHEIDop.woonplaats">Baarn</meta:user-defined>
    <meta:user-defined meta:name="OVERHEIDop.straatnaam">Kruger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566 469469</meta:user-defined>
    <meta:user-defined meta:name="OVERHEIDop.versieInformatie"/>
  </office:meta>
</office:document-meta>
</file>