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heersverordening Dedemsvaart Wonen, Kotermeerstal</text:p>
      <text:section text:name="regeling_id1-3-2" text:style-name="regeling">
        <text:section text:name="aanhef_id1-3-2-1" text:style-name="aanhef">
          <text:section text:name="preambule_id1-3-2-1-1" text:style-name="preambule">
            <text:p text:style-name="al"/>
            <text:p text:style-name="al"/>
            <text:p text:style-name="al">De raad van de gemeente Hardenberg;</text:p>
            <text:p text:style-name="al"/>
            <text:p text:style-name="al">gelezen het voorstel van burgemeester en wethouders d.d. 26 januari 2016 ;</text:p>
            <text:p text:style-name="al"/>
            <text:p text:style-name="al"/>
            <text:p text:style-name="al">
            <text:span text:style-name="nadrukvet">Besluit:</text:span>
          </text:p>
            <text:p text:style-name="al"/>
            <text:list text:style-name="id1-3-2-1-1-10">
              <text:list-item text:style-override="id1-3-2-1-1-10-1">
                <text:number>-</text:number>
                <text:p text:style-name="al">De beheersverordening Dedemsvaart Wonen, Kotermeerstal gewijzigd vast te stellen;</text:p>
              </text:list-item>
              <text:list-item text:style-override="id1-3-2-1-1-10-2">
                <text:number>-</text:number>
                <text:p text:style-name="al">De vaststelling van de beheersverordening Dedemsvaart Wonen, Kotermeerstal bekend te maken.</text:p>
              </text:list-item>
            </text:list>
            <text:p text:style-name="al"/>
            <text:p text:style-name="al">Aldus vastgesteld in de openbare vergadering van de raad van de gemeente Hardenberg d.d. 23 februari 2016</text:p>
            <text:p text:style-name="al"/>
            <text:p text:style-name="al">De raad voornoemd,</text:p>
            <text:p text:style-name="al"/>
            <text:p text:style-name="al">De griffier, De voorzitter,</text:p>
            <text:p text:style-name="al">F.G.S. Droste P.H. Snijd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structuurtekst_id1-3-2-2-1-2" text:style-name="structuurtekst">
              <text:p text:style-name="al"/>
              <text:p text:style-name="al">
              <text:span text:style-name="nadrukvet">Regels</text:span>
            </text:p>
            </text:section>
            <text:section text:name="artikel_id1-3-2-2-1-3" text:style-name="artikel">
              <text:p text:style-name="artikel_kop_titel"><text:span text:style-name="artikel_kop_label">Artikel</text:span> <text:span text:style-name="artikel_kop_nr">1</text:span> Begrippen</text:p>
              <text:p text:style-name="al"/>
              <text:p text:style-name="al">
              <text:span text:style-name="nadrukvet">1.1 plan:</text:span>
            </text:p>
              <text:p text:style-name="al">de beheersverordening Dedemsvaart Wonen Kotermeerstal met identificatienummer NL.IMRO.0160.BV000012-VG01 van de gemeente Hardenberg;</text:p>
              <text:p text:style-name="al"/>
              <text:p text:style-name="al">
              <text:span text:style-name="nadrukvet">1.2 </text:span>
              <text:span text:style-name="nadrukvet">beheersverordening</text:span>
              <text:span text:style-name="nadrukvet">:</text:span>
            </text:p>
              <text:p text:style-name="al">de geometrisch bepaalde planobjecten met de bijbehorende regels en de daarbij behorende bijlagen;</text:p>
              <text:p text:style-name="al"/>
              <text:p text:style-name="al">
              <text:span text:style-name="nadrukvet">1.3 aan- of uitbouw:</text:span>
            </text:p>
              <text:p text:style-name="al">een onderdeel van een hoofdgebouw dat in ruimtelijk opzicht ondergeschikt is aan de hoofdvorm;</text:p>
              <text:p text:style-name="al"/>
              <text:p text:style-name="al">
              <text:span text:style-name="nadrukvet">1.4 aanduiding:</text:span>
            </text:p>
              <text:p text:style-name="al">een geometrisch bepaald vlak of figuur, waarmee gronden zijn aangeduid, waar ingevolge de regels, regels worden gesteld ten aanzien van het gebruik en/of het bebouwen van deze gronden;</text:p>
              <text:p text:style-name="al"/>
              <text:p text:style-name="al">
              <text:span text:style-name="nadrukvet">1.5 </text:span>
              <text:span text:style-name="nadrukvet">aanduidingsgrens</text:span>
              <text:span text:style-name="nadrukvet">:</text:span>
            </text:p>
              <text:p text:style-name="al">de grens van een aanduiding indien het een vlak betreft;</text:p>
              <text:p text:style-name="al"/>
              <text:p text:style-name="al">
              <text:span text:style-name="nadrukvet">1.6 aan huis gebonden beroep:</text:span>
            </text:p>
              <text:p text:style-name="al">een (para)medisch, juridisch, administratief, therapeutisch, ontwerp-technisch, adviesgevend of daarmee gelijk te stellen dienstverlenend beroep, dat in een woning wordt uitgeoefend, waarbij de woning in overwegende mate haar woonfunctie behoudt en dat een ruimtelijke uitwerking of uitstraling heeft, die met de woonfunctie in overeenstemming is;</text:p>
              <text:p text:style-name="al"/>
              <text:p text:style-name="al">
              <text:span text:style-name="nadrukvet">1.7 bebouwing:</text:span>
            </text:p>
              <text:p text:style-name="al">één of meer gebouwen en/of bouwwerken, geen gebouwen zijnde;</text:p>
              <text:p text:style-name="al"/>
              <text:p text:style-name="al">
              <text:span text:style-name="nadrukvet">1.8 bebouwingspercentage:</text:span>
            </text:p>
              <text:p text:style-name="al">een in de beheersverordening aangegeven percentage, dat de grootte van het deel van een terrein aangeeft dat maximaal mag worden bebouwd;</text:p>
              <text:p text:style-name="al"/>
              <text:p text:style-name="al">
              <text:span text:style-name="nadrukvet">1.9 bed- </text:span>
              <text:span text:style-name="nadrukvet">and</text:span>
              <text:span text:style-name="nadrukvet">breakfastvoorziening</text:span>
              <text:span text:style-name="nadrukvet">:</text:span>
            </text:p>
              <text:p text:style-name="al">het tegen betaling aanbieden van toeristisch en kortdurend verblijf en ontbijt;</text:p>
              <text:p text:style-name="al"/>
              <text:p text:style-name="al">
              <text:span text:style-name="nadrukvet">1.10 bedrijfsvloeroppervlakte:</text:span>
            </text:p>
              <text:p text:style-name="al">de totale vloeroppervlakte in een gebouw die wordt gebruikt voor de uitoefening van een bedrijf; komt uit Heemse herziening regeling detailhandel</text:p>
              <text:p text:style-name="al"/>
              <text:p text:style-name="al">
              <text:span text:style-name="nadrukvet">1.11 bestaand(e) aantal, afmeting, afstand, bebouwing, bedrijf, (bouw)hoogte,</text:span>
              <text:span text:style-name="nadrukvet">bouwwerk, dakhelling, detailhandel, (hoofd)gebouw, horeca(vorm), goothoogte,</text:span>
              <text:span text:style-name="nadrukvet">gebruik, inhoud, inrichting, object, omvang, oppervlakte, percentage, plaats,</text:span>
              <text:span text:style-name="nadrukvet">situatie, supermarkt, vorm en woning:</text:span>
            </text:p>
              <text:p text:style-name="al">aantal, afmeting, afstand, bebouwing, bedrijf, (bouw)hoogte, bouwwerk, dakhelling, detailhandel, (hoofd)gebouw, horeca(vorm), goothoogte, gebruik, inhoud, inrichting, object, omvang, oppervlakte, percentage, plaats, situatie, vorm of woning, zoals dat of die rechtens bestaat op het tijdstip van inwerkingtreding van de beheersverordening, dan wel nadien krachtens een omgevingsvergunning, waarvoor de aanvraag is ingediend voor dat tijdstip, kan worden gerealiseerd. Hetgeen vergunningvrij is gerealiseerd valt hier niet onder;</text:p>
              <text:p text:style-name="al"/>
              <text:p text:style-name="al">
              <text:span text:style-name="nadrukvet">1.12 bestemmingsgrens:</text:span>
            </text:p>
              <text:p text:style-name="al">de grens van een bestemmingsvlak;</text:p>
              <text:p text:style-name="al"/>
              <text:p text:style-name="al">
              <text:span text:style-name="nadrukvet">1.13 bestemmingsvlak:</text:span>
            </text:p>
              <text:p text:style-name="al">een geometrisch bepaald vlak met eenzelfde bestemming;</text:p>
              <text:p text:style-name="al"/>
              <text:p text:style-name="al">
              <text:span text:style-name="nadrukvet">1.14 bijgebouw</text:span>
            </text:p>
              <text:p text:style-name="al">een gebouw dat in ruimtelijk opzicht ondergeschikt is aan een op hetzelfde bouwperceel gelegen hoofdgebouw;</text:p>
              <text:p text:style-name="al"/>
              <text:p text:style-name="al">
              <text:span text:style-name="nadrukvet">1.15 bouwen:</text:span>
            </text:p>
              <text:p text:style-name="al">het plaatsen, het geheel of gedeeltelijk oprichten, vernieuwen of veranderen en het vergroten van een bouwwerk;</text:p>
              <text:p text:style-name="al"/>
              <text:p text:style-name="al">
              <text:span text:style-name="nadrukvet">1.16 bouwgrens:</text:span>
            </text:p>
              <text:p text:style-name="al">de grens van een bouwvlak;</text:p>
              <text:p text:style-name="al"/>
              <text:p text:style-name="al">
              <text:span text:style-name="nadrukvet">1.17 bouwperceel:</text:span>
            </text:p>
              <text:p text:style-name="al">een aaneengesloten stuk grond, waarop ingevolge de regels een zelfstandige, bij elkaar behorende bebouwing is toegelaten;</text:p>
              <text:p text:style-name="al"/>
              <text:p text:style-name="al">
              <text:span text:style-name="nadrukvet">1.18 bouwperceelgrens:</text:span>
            </text:p>
              <text:p text:style-name="al">een grens van een bouwperceel;</text:p>
              <text:p text:style-name="al"/>
              <text:p text:style-name="al">
              <text:span text:style-name="nadrukvet">1.19 bouwvlak:</text:span>
            </text:p>
              <text:p text:style-name="al">een geometrisch bepaald vlak, waarmee gronden zijn aangeduid, waar ingevolge de regels bepaalde gebouwen en bouwwerken, geen gebouwen zijnde, zijn toegelaten;</text:p>
              <text:p text:style-name="al"/>
              <text:p text:style-name="al">
              <text:span text:style-name="nadrukvet">1.20 bouwwerk:</text:span>
            </text:p>
              <text:p text:style-name="al">een bouwkundige constructie van enige omvang die direct en duurzaam met de aarde is verbonden;</text:p>
              <text:p text:style-name="al"/>
              <text:p text:style-name="al">
              <text:span text:style-name="nadrukvet">1.21 bruto vloeroppervlakte:</text:span>
            </text:p>
              <text:p text:style-name="al">de oppervlakte van een ruimte of van een groep van ruimten gemeten op vloerniveau langs de buitenomtrek van de opgaande scheidingsconstructies, die de desbetreffende ruimte of groep van ruimten omhullen;</text:p>
              <text:p text:style-name="al"/>
              <text:p text:style-name="al">
              <text:span text:style-name="nadrukvet">1.22 carport:</text:span>
            </text:p>
              <text:p text:style-name="al">een geheel of gedeeltelijk overdekte opstelplaats voor een auto welke ten minste aan twee zijden open is;</text:p>
              <text:p text:style-name="al"/>
              <text:p text:style-name="al">
              <text:span text:style-name="nadrukvet">1.23 detailhandel:</text:span>
            </text:p>
              <text:p text:style-name="al">het bedrijfsmatig te koop aanbieden, waaronder begrepen de uitstalling voor de verkoop, het verkopen en/of leveren van goederen aan personen die die goederen kopen voor gebruik, verbruik of aanwending anders dan in de uitoefening van een beroeps- of bedrijfsactiviteit;</text:p>
              <text:p text:style-name="al"/>
              <text:p text:style-name="al">
              <text:span text:style-name="nadrukvet">1.24 gebouw:</text:span>
            </text:p>
              <text:p text:style-name="al">elk bouwwerk, dat een voor mensen toegankelijke, overdekte, geheel of gedeeltelijk met wanden omsloten ruimte vormt;</text:p>
              <text:p text:style-name="al"/>
              <text:p text:style-name="al">
              <text:span text:style-name="nadrukvet">1.25 gebruik:</text:span>
            </text:p>
              <text:p text:style-name="al">het gebruiken, doen gebruiken en/of laten gebruiken;</text:p>
              <text:p text:style-name="al"/>
              <text:p text:style-name="al">
              <text:span text:style-name="nadrukvet">1.26 geschakeld:</text:span>
            </text:p>
              <text:p text:style-name="al">een woning die via één of meerdere bijgebouwen aan een naastgelegen woning is verbonden;</text:p>
              <text:p text:style-name="al"/>
              <text:p text:style-name="al">
              <text:span text:style-name="nadrukvet">1.27 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1.28 horeca:</text:span>
            </text:p>
              <text:p text:style-name="al">een bedrijf of instelling waar bedrijfsmatig dranken en/of etenswaren voor gebruik ter plaatse worden verstrekt en/of waarin bedrijfsmatig logies wordt verstrekt;</text:p>
              <text:p text:style-name="al"/>
              <text:p text:style-name="al">
              <text:span text:style-name="nadrukvet">1.29 huishouden:</text:span>
            </text:p>
              <text:p text:style-name="al">één of meer personen die op hetzelfde adres wonen en een economisch-consumptieve eenheid vormen;</text:p>
              <text:p text:style-name="al"/>
              <text:p text:style-name="al">
              <text:span text:style-name="nadrukvet">1.30 hulpbehoevende:</text:span>
            </text:p>
              <text:p text:style-name="al">een persoon die zorg of andere specifieke hulp nodig heeft die onder andere ter plaatse van de zorgwoning kan worden verleend en waarvan de behoefte aan deze specifieke zorg of hulp met een verklaring van een arts, een zorgverlenende organisatie die is verbonden aan de zorgwoning of een andere door de gemeente aangewezen sociaal-medisch adviseur kan worden aangetoond;</text:p>
              <text:p text:style-name="al"/>
              <text:p text:style-name="al">
              <text:span text:style-name="nadrukvet">1.31 internetwinkel:</text:span>
            </text:p>
              <text:p text:style-name="al">specifieke vorm van detailhandel, waarbij de transactie via internet (of postorder) tot stand komt en waarbij afhalen, tonen en afrekenen van goederen niet ter plaatse gebeurt;</text:p>
              <text:p text:style-name="al"/>
              <text:p text:style-name="al">
              <text:span text:style-name="nadrukvet">1.32 motorrijtuig:</text:span>
            </text:p>
              <text:p text:style-name="al">voertuigen voorzien van een motor bestemd om anders dan langs rails te worden voortbewogen;</text:p>
              <text:p text:style-name="al"/>
              <text:p text:style-name="al">
              <text:span text:style-name="nadrukvet">1.33 openbaar toegankelijk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t voor de ontsluiting van percelen door langzaam verkeer;</text:p>
              <text:p text:style-name="al"/>
              <text:p text:style-name="al">
              <text:span text:style-name="nadrukvet">1.34 opslag:</text:span>
            </text:p>
              <text:p text:style-name="al">het opslaan of opgeslagen hebben van goederen en materialen, niet zijnde tijdelijke opslag;</text:p>
              <text:p text:style-name="al"/>
              <text:p text:style-name="al">
              <text:span text:style-name="nadrukvet">1.35 overkapping:</text:span>
            </text:p>
              <text:p text:style-name="al">een bouwwerk, geen gebouw zijnde dat dient ter overdekking en niet of slechts gedeeltelijk met wanden is omgeven;</text:p>
              <text:p text:style-name="al"/>
              <text:p text:style-name="al">
              <text:span text:style-name="nadrukvet">1.36 peil:</text:span>
            </text:p>
              <text:list text:style-name="id1-3-2-2-1-3-109">
                <text:list-item text:style-override="id1-3-2-2-1-3-109-1">
                  <text:number>a.</text:number>
                  <text:p text:style-name="al">voor een bouwwerk, waarvan de hoofdtoegang direct aan de weg grenst: de bouwhoogte van de weg ter plaatse van die hoofdtoegang;</text:p>
                </text:list-item>
                <text:list-item text:style-override="id1-3-2-2-1-3-109-2">
                  <text:number>b.</text:number>
                  <text:p text:style-name="al">voor een bouwwerk, waarvan de hoofdtoegang niet direct aan de weg grenst: de bouwhoogte van het terrein ter plaatse van die hoofdtoegang bij voltooiing van de bouw;</text:p>
                  <text:p text:style-name="al"/>
                </text:list-item>
              </text:list>
              <text:p text:style-name="al">
              <text:span text:style-name="nadrukvet">1.37 professionele hulpverlener</text:span>
            </text:p>
              <text:p text:style-name="al">een hulpverlener die, al dan niet als werknemer, activiteiten verricht voor een zorgverlenende organisatie of hulpbehoevende die is gericht op het verlenen van zorg of hulp aan hulpbehoevenden;</text:p>
              <text:p text:style-name="al"/>
              <text:p text:style-name="al">
              <text:span text:style-name="nadrukvet">1.38 rooilijn:</text:span>
            </text:p>
              <text:p text:style-name="al">de als zodanig vanwege burgemeester en wethouders in het terrein langs de wegzijde of voetpad aan te geven lijn, welke:</text:p>
              <text:list text:style-name="id1-3-2-2-1-3-115">
                <text:list-item text:style-override="id1-3-2-2-1-3-115-1">
                  <text:number>1.</text:number>
                  <text:p text:style-name="al">langs een weg waar bestaande bebouwing is gesitueerd: de evenwijdig aan de as van de weg gelegen lijn die zoveel mogelijk aansluit aan de ligging van de naar de weg gekeerde gevels van de bestaande bebouwing;</text:p>
                </text:list-item>
                <text:list-item text:style-override="id1-3-2-2-1-3-115-2">
                  <text:number>2.</text:number>
                  <text:p text:style-name="al">langs een weg waarlangs geen bestaande bebouwing als onder 1 bedoeld is gesitueerd en waarlangs mag worden gebouwd: bij een wegbreedte van ten minste 10 m, de lijn gelegen op 15 m uit de as van de weg; bij een wegbreedte geringer dan 10 m, de lijn gelegen op 10 m uit de as van de weg;</text:p>
                  <text:p text:style-name="al"/>
                </text:list-item>
              </text:list>
              <text:p text:style-name="al">
              <text:span text:style-name="nadrukvet">1.39 seksinrichting:</text:span>
            </text:p>
              <text:p text:style-name="al">een voor het publiek toegankelijke, besloten ruimte, waarin bedrijfsmatig, of in een omvang alsof zij bedrijfsmatig was seksuele handelingen worden verricht of vertoningen van erotisch pornografische aard plaatsvinden. Onder een seksinrichting worden in elk geval verstaan;</text:p>
              <text:p text:style-name="al">een seksbioscoop, een seksautomatenhal, sekstheater, een parenclub of een prostitutiebedrijf, waaronder tevens begrepen een erotische massagesalon, al dan niet in combinatie met elkaar;</text:p>
              <text:p text:style-name="al"/>
              <text:p text:style-name="al">
              <text:span text:style-name="nadrukvet">1.40 voorgevel:</text:span>
            </text:p>
              <text:p text:style-name="al">de naar de weg gekeerde gevel van een gebouw;</text:p>
              <text:p text:style-name="al"/>
              <text:p text:style-name="al">
              <text:span text:style-name="nadrukvet">1.41 waarde archeologie 3 en 5:</text:span>
            </text:p>
              <text:p text:style-name="al">door burgemeester en wethouders aangewezen terrein waarvan op grond van historische gegevens of door archeologische vondsten en onderzoek vermoed wordt dat het van algemeen belang is wegens zijn betekenis voor de archeologische monumentenzorg;</text:p>
              <text:p text:style-name="al"/>
              <text:p text:style-name="al">
              <text:span text:style-name="nadrukvet">1.42 waterpeil:</text:span>
            </text:p>
              <text:p text:style-name="al">de hoogte (het niveau) van de waterspiegel gemeten naar N.A.P. op het moment van aanvraag van de vergunning. Dit kan betrekking hebben op zowel oppervlaktewater als grondwater;</text:p>
              <text:p text:style-name="al"/>
              <text:p text:style-name="al">
              <text:span text:style-name="nadrukvet">1.43 woning:</text:span>
            </text:p>
              <text:p text:style-name="al">een complex van ruimten, uitsluitend bedoeld voor de huisvesting van één afzonderlijk huishouden;</text:p>
              <text:p text:style-name="al"/>
              <text:p text:style-name="al">
              <text:span text:style-name="nadrukvet">1.44 zorgwoning:</text:span>
            </text:p>
              <text:p text:style-name="al">een woning die, gezien de inrichting of de ligging in de nabijheid van zorg- en/of ondersteunings-functies, is bedoeld voor huisvesting van hulpbehoevenden of professionele hulpverleners die ter plaatse activiteiten verrichten voor deze hulpbehoevenden.</text:p>
            </text:section>
            <text:section text:name="artikel_id1-3-2-2-1-4" text:style-name="artikel">
              <text:p text:style-name="artikel_kop_titel"><text:span text:style-name="artikel_kop_label">Artikel</text:span> <text:span text:style-name="artikel_kop_nr">2</text:span> Wijze van meten</text:p>
              <text:p text:style-name="al"/>
              <text:p text:style-name="al">
              <text:span text:style-name="nadrukvet">2.1 de dakhelling:</text:span>
            </text:p>
              <text:p text:style-name="al">langs het dakvlak ten opzichte van het horizontale vlak;</text:p>
              <text:p text:style-name="al"/>
              <text:p text:style-name="al">
              <text:span text:style-name="nadrukvet">2.2 de goothoogte van een bouwwerk:</text:span>
            </text:p>
              <text:p text:style-name="al">vanaf het peil tot aan de bovenkant van de goot, c.q. de druiplijn, het boeibord, of een daarmee gelijk te stellen constructiedeel, ondergeschikte bouwdelen worden hierbij buiten beschouwing gelaten;</text:p>
              <text:p text:style-name="al"/>
              <text:p text:style-name="al">
              <text:span text:style-name="nadrukvet">2.3 de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2.4 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2.5 de oppervlakte van een bouwwerk:</text:span>
            </text:p>
              <text:p text:style-name="al">tussen de buitenwerkse gevelvlakken en/of het hart van de scheidingsmuren, neerwaarts geprojecteerd op het gemiddelde niveau van het afgewerkte bouwterrein ter plaatse van het bouwwerk.</text:p>
              <text:p text:style-name="al">Bij de toepassing van het bepaalde over het bouwen binnen bouwvlakken of bestemmingsvlakken worden ondergeschikte bouwdelen als plinten, pilasters, kozijnen, gevelversieringen, ventilatiekanalen, schoorstenen, gevel- en kroonlijsten, luifels, erkers, balkons en overstekende daken buiten beschouwing gelaten, mits de bouw- c.q.bestemmingsgrens, dan wel de rooilijn met niet meer dan 1 m wordt overschreden.</text:p>
            </text:section>
            <text:p text:style-name="hoofdstuk_bottom"/>
          </text:section>
          <text:section text:name="hoofdstuk_id1-3-2-2-2" text:style-name="hoofdstuk">
            <text:p text:style-name="hoofdstuk_kop"><text:span text:style-name="label">Hoofdstuk</text:span> <text:span text:style-name="nr">2</text:span> Bestemmingsregels</text:p>
            <text:section text:name="artikel_id1-3-2-2-2-2" text:style-name="artikel">
              <text:p text:style-name="artikel_kop_titel"><text:span text:style-name="artikel_kop_label">Artikel</text:span> <text:span text:style-name="artikel_kop_nr">3</text:span> Verkeer</text:p>
              <text:p text:style-name="al"/>
              <text:p text:style-name="al">
              <text:span text:style-name="nadrukvet">3.1 Bestemmingsomschrijving</text:span>
            </text:p>
              <text:p text:style-name="al">De voor 'Verkeer' aangewezen gronden zijn bestemd voor:</text:p>
              <text:list text:style-name="id1-3-2-2-2-2-5">
                <text:list-item text:style-override="id1-3-2-2-2-2-5-1">
                  <text:number>a.</text:number>
                  <text:p text:style-name="al">wegen met hoofdzakelijk een functie voor doorgaand verkeer;</text:p>
                </text:list-item>
                <text:list-item text:style-override="id1-3-2-2-2-2-5-2">
                  <text:number>b.</text:number>
                  <text:p text:style-name="al">verkeers- en verblijfsvoorzieningen;</text:p>
                </text:list-item>
                <text:list-item text:style-override="id1-3-2-2-2-2-5-3">
                  <text:number>c.</text:number>
                  <text:p text:style-name="al">fiets- en voetpaden;</text:p>
                </text:list-item>
                <text:list-item text:style-override="id1-3-2-2-2-2-5-4">
                  <text:number>d.</text:number>
                  <text:p text:style-name="al">parkeervoorzieningen;</text:p>
                </text:list-item>
                <text:list-item text:style-override="id1-3-2-2-2-2-5-5">
                  <text:number>e.</text:number>
                  <text:p text:style-name="al">groenvoorzieningen;</text:p>
                </text:list-item>
                <text:list-item text:style-override="id1-3-2-2-2-2-5-6">
                  <text:number>f.</text:number>
                  <text:p text:style-name="al">water;</text:p>
                </text:list-item>
                <text:list-item text:style-override="id1-3-2-2-2-2-5-7">
                  <text:number>g.</text:number>
                  <text:p text:style-name="al">openbare nutsvoorzieningen.</text:p>
                </text:list-item>
              </text:list>
              <text:p text:style-name="al">Van de wegen bedraagt het aantal rijstroken, met uitzondering van opstelstroken, niet meer dan het bestaande aantal, met dien verstande dat het aantal rijstroken mag worden vermeerderd indien dit niet tot gevolg heeft dat de voorkeurswaarde dan wel een verleende hogere grenswaarde of geluidgevoelige bebouwing, bedoeld als in de Wet Geluidhinder, worden overschreden.</text:p>
              <text:p text:style-name="al">Onder het doel 'wegen met hoofdzakelijk een functie voor doorgaand verkeer' zijn tevens bruggen en dammen begrepen.</text:p>
              <text:p text:style-name="al"/>
              <text:p text:style-name="al">
              <text:span text:style-name="nadrukvet">3.2 Bouwregels</text:span>
            </text:p>
              <text:list text:style-name="id1-3-2-2-2-2-10">
                <text:list-item text:style-override="id1-3-2-2-2-2-10-1">
                  <text:number>a.</text:number>
                  <text:p text:style-name="al">Voor het bouwen van gebouwen en overkappingen gelden de volgende regels:</text:p>
                  <text:list text:style-name="id1-3-2-2-2-2-10-1-3">
                    <text:list-item text:style-override="id1-3-2-2-2-2-10-1-3-1">
                      <text:number>1.</text:number>
                      <text:p text:style-name="al">er worden uitsluitend gebouwen en overkappingen gebouwd ten behoeve van openbaar nut of verkeers- en verblijfsvoorzieningen;</text:p>
                    </text:list-item>
                    <text:list-item text:style-override="id1-3-2-2-2-2-10-1-3-2">
                      <text:number>2.</text:number>
                      <text:p text:style-name="al">de inhoud bedraagt per gebouwtje niet meer dan 30 m³, dan wel niet meer dan de bestaande inhoud indien deze meer bedraagt;</text:p>
                    </text:list-item>
                    <text:list-item text:style-override="id1-3-2-2-2-2-10-1-3-3">
                      <text:number>3.</text:number>
                      <text:p text:style-name="al">de bouwhoogte bedraagt niet meer dan 3 m, dan wel niet meer dan de bestaande bouwhoogte indien deze meer bedraagt.</text:p>
                    </text:list-item>
                  </text:list>
                </text:list-item>
                <text:list-item text:style-override="id1-3-2-2-2-2-10-2">
                  <text:number>b.</text:number>
                  <text:p text:style-name="al">Voor het bouwen van bouwwerken, geen gebouwen en geen overkappingen zijnde, geldt dat de bouwhoogte, anders dan voor bouwwerken rechtstreeks ten dienste van geleiding, beveiliging en regeling, niet meer dan 3 m bedraagt.</text:p>
                </text:list-item>
              </text:list>
            </text:section>
            <text:section text:name="artikel_id1-3-2-2-2-3" text:style-name="artikel">
              <text:p text:style-name="artikel_kop_titel"><text:span text:style-name="artikel_kop_label">Artikel</text:span> <text:span text:style-name="artikel_kop_nr">4</text:span> Woongebied</text:p>
              <text:p text:style-name="al"/>
              <text:p text:style-name="al">
              <text:span text:style-name="nadrukvet">4.1 Bestemmingsomschrijving</text:span>
            </text:p>
              <text:p text:style-name="al">De voor 'Woongebied' aangewezen gronden zijn bestemd voor:</text:p>
              <text:list text:style-name="id1-3-2-2-2-3-5">
                <text:list-item text:style-override="id1-3-2-2-2-3-5-1">
                  <text:number>a.</text:number>
                  <text:p text:style-name="al">wonen, met dien verstande dat het aantal woningen per bouwperceel niet meer dan het bestaande aantal bedraagt, dan wel ter plaatse van de aanduiding 'aantal wooneenheden' niet meer dan het aangegeven aantal per bouwvlak bedraagt;</text:p>
                </text:list-item>
                <text:list-item text:style-override="id1-3-2-2-2-3-5-2">
                  <text:number>b.</text:number>
                  <text:p text:style-name="al">aan huis gebonden beroepen;</text:p>
                </text:list-item>
                <text:list-item text:style-override="id1-3-2-2-2-3-5-3">
                  <text:number>c.</text:number>
                  <text:p text:style-name="al">bestaande kleinschalige bedrijfsactiviteiten;</text:p>
                </text:list-item>
              </text:list>
              <text:p text:style-name="al">waaronder mede begrepen:</text:p>
              <text:list text:style-name="id1-3-2-2-2-3-7">
                <text:list-item text:style-override="id1-3-2-2-2-3-7-1">
                  <text:number>d.</text:number>
                  <text:p text:style-name="al">openbare nutsvoorzieningen;</text:p>
                </text:list-item>
                <text:list-item text:style-override="id1-3-2-2-2-3-7-2">
                  <text:number>e.</text:number>
                  <text:p text:style-name="al">erven en tuinen;</text:p>
                </text:list-item>
                <text:list-item text:style-override="id1-3-2-2-2-3-7-3">
                  <text:number>f.</text:number>
                  <text:p text:style-name="al">water;</text:p>
                </text:list-item>
                <text:list-item text:style-override="id1-3-2-2-2-3-7-4">
                  <text:number>g.</text:number>
                  <text:p text:style-name="al">verkeers- en verblijfsvoorzieningen;</text:p>
                </text:list-item>
                <text:list-item text:style-override="id1-3-2-2-2-3-7-5">
                  <text:number>h.</text:number>
                  <text:p text:style-name="al">groenvoorzieningen;</text:p>
                </text:list-item>
                <text:list-item text:style-override="id1-3-2-2-2-3-7-6">
                  <text:number>i.</text:number>
                  <text:p text:style-name="al">speelvoorzieningen;</text:p>
                </text:list-item>
                <text:list-item text:style-override="id1-3-2-2-2-3-7-7">
                  <text:number>j.</text:number>
                  <text:p text:style-name="al">water.</text:p>
                </text:list-item>
              </text:list>
              <text:p text:style-name="al">Ter plaatse van de aanduiding 'water' is een inrichting met hoofdzakelijk water en groenvoorzieningen doorkruist met paden en ontsluitingswegen toegestaan.</text:p>
              <text:p text:style-name="al"/>
              <text:p text:style-name="al">
              <text:span text:style-name="nadrukvet">4.2 Bouwregels</text:span>
            </text:p>
              <text:list text:style-name="id1-3-2-2-2-3-11">
                <text:list-item text:style-override="id1-3-2-2-2-3-11-1">
                  <text:number>a.</text:number>
                  <text:p text:style-name="al">Voor het bouwen van hoofdgebouwen in bouwvlakken, voor zover een bouwvlak in de verbeelding is aangegeven, met uitzondering van gebouwen voor openbare nutsvoorzieningen, verkeer en verblijf gelden de volgende regels:</text:p>
                  <text:list text:style-name="id1-3-2-2-2-3-11-1-3">
                    <text:list-item text:style-override="id1-3-2-2-2-3-11-1-3-1">
                      <text:number>1.</text:number>
                      <text:p text:style-name="al">hoofdgebouwen worden uitsluitend binnen het bouwvlak gebouwd;</text:p>
                    </text:list-item>
                    <text:list-item text:style-override="id1-3-2-2-2-3-11-1-3-2">
                      <text:number>2.</text:number>
                      <text:p text:style-name="al">ter plaatse van de aanduiding 'vrijstaand' worden de gebouwen vrijstaand gebouwd;</text:p>
                    </text:list-item>
                    <text:list-item text:style-override="id1-3-2-2-2-3-11-1-3-3">
                      <text:number>3.</text:number>
                      <text:p text:style-name="al">ter plaatse van de aanduiding 'gestapeld' worden de gebouwen gestapeld, geschakeld of vrijstaand gebouwd;</text:p>
                    </text:list-item>
                    <text:list-item text:style-override="id1-3-2-2-2-3-11-1-3-4">
                      <text:number>4.</text:number>
                      <text:p text:style-name="al">ter plaaste van de aanduiding 'geschakeld' worden de gebouwen geschakeld of vrijstaand gebouwd;</text:p>
                    </text:list-item>
                    <text:list-item text:style-override="id1-3-2-2-2-3-11-1-3-5">
                      <text:number>5.</text:number>
                      <text:p text:style-name="al">de hoofdgebouwen dienen te worden geplaatst binnen een strook gemeten vanuit de rooilijn met een diepte van:</text:p>
                      <text:p text:style-name="al">20 m voor vrijstaande woningen;</text:p>
                      <text:p text:style-name="al">15 m voor de overige woningen;</text:p>
                    </text:list-item>
                    <text:list-item text:style-override="id1-3-2-2-2-3-11-1-3-6">
                      <text:number>6.</text:number>
                      <text:p text:style-name="al">de afstand van een hoofdgebouw of een blok van aaneen gebouwde hoofdgebouwen tot de zijdelingse bouwperceelgrens bedraagt ten minste 3 m, dan wel niet minder dan de afstand van het bestaande hoofdgebouw tot die perceelgrens, voor zover deze minder bedraagt;</text:p>
                    </text:list-item>
                    <text:list-item text:style-override="id1-3-2-2-2-3-11-1-3-7">
                      <text:number>7.</text:number>
                      <text:p text:style-name="al">de goot- en bouwhoogte bedragen niet meer dan de ter plaatse van de aanduiding 'maximum goothoogte (m), maximum bouwhoogte (m)' en indien alleen een maximale bouwhoogte van toepassing is, bedraagt de maximale bouwhoogte niet meer dan de ter plaatse van de aanduiding 'maximum bouwhoogte (m)' aangegeven hoogte;</text:p>
                    </text:list-item>
                    <text:list-item text:style-override="id1-3-2-2-2-3-11-1-3-8">
                      <text:number>8.</text:number>
                      <text:p text:style-name="al">het bebouwingspercentage bedraagt ter plaatse van de aanduidingen 'vrijstaand' en 'geschakeld' niet meer dan 60% van het bouwperceel, dan wel ten hoogste het percentage aan bestaande bebouwing indien dat meer bedraagt;</text:p>
                    </text:list-item>
                    <text:list-item text:style-override="id1-3-2-2-2-3-11-1-3-9">
                      <text:number>9.</text:number>
                      <text:p text:style-name="al">voor zover een dakhelling in de verbeelding is aangegeven, bedraagt de dakhelling ten minste de ter plaaste van de aanduiding 'minumum dakhelling (graden)' aangegeven dakhelling;</text:p>
                    </text:list-item>
                    <text:list-item text:style-override="id1-3-2-2-2-3-11-1-3-10">
                      <text:number>10.</text:number>
                      <text:p text:style-name="al">aan- en uitbouwen dienen aan het hiervoor gestelde te voldoen, dan wel aan het gestelde onder c (regeling bijgebouwen).</text:p>
                    </text:list-item>
                  </text:list>
                </text:list-item>
              </text:list>
              <text:list text:style-name="id1-3-2-2-2-3-12">
                <text:list-item text:style-override="id1-3-2-2-2-3-12-1">
                  <text:number>b.</text:number>
                  <text:p text:style-name="al">Voor het bouwen van hoofdgebouwen voor zover in de verbeelding geen bouwvlak is aangegeven, met uitzondering van gebouwen voor openbare nutsvoorzieningen, verkeer en verblijf gelden de volgende regels:</text:p>
                  <text:list text:style-name="id1-3-2-2-2-3-12-1-3">
                    <text:list-item text:style-override="id1-3-2-2-2-3-12-1-3-1">
                      <text:number>1.</text:number>
                      <text:p text:style-name="al">de gebouwen mogen de rooilijn niet overschrijden;</text:p>
                    </text:list-item>
                    <text:list-item text:style-override="id1-3-2-2-2-3-12-1-3-2">
                      <text:number>2.</text:number>
                      <text:p text:style-name="al">de hoofdgebouwen dienen te worden geplaatst binnen een strook gemeten vanuit de rooilijn met een diepte van:</text:p>
                      <text:p text:style-name="al">20 m voor vrijstaande woningen;</text:p>
                      <text:p text:style-name="al">15 m voor de overige woningen;</text:p>
                    </text:list-item>
                    <text:list-item text:style-override="id1-3-2-2-2-3-12-1-3-3">
                      <text:number>3.</text:number>
                      <text:p text:style-name="al">de afstand van een hoofdgebouw of een blok van aaneen gebouwde hoofdgebouwen tot de zijdelingse bouwperceelgrens bedraagt ten minste 3 m, dan wel niet minder dan de afstand van het bestaande hoofdgebouw tot die perceelgrens, voor zover deze minder bedraagt;</text:p>
                    </text:list-item>
                    <text:list-item text:style-override="id1-3-2-2-2-3-12-1-3-4">
                      <text:number>4.</text:number>
                      <text:p text:style-name="al">de goot- en bouwhoogte bedragen niet meer dan 115% van de bestaande goot- en bouwhoogte van het bestaande gebouw;</text:p>
                    </text:list-item>
                    <text:list-item text:style-override="id1-3-2-2-2-3-12-1-3-5">
                      <text:number>5.</text:number>
                      <text:p text:style-name="al">het bebouwingspercentage bedraagt niet meer dan 60% van het bouwperceel, dan wel ten hoogste het percentage aan bestaande bebouwing indien dat meer bedraagt;</text:p>
                    </text:list-item>
                    <text:list-item text:style-override="id1-3-2-2-2-3-12-1-3-6">
                      <text:number>6.</text:number>
                      <text:p text:style-name="al">in afwijking van het bepaalde onder 4 geldt ter plaatse van de aanduiding 'specifieke bouwaanduiding - afwijkende bouwhoogte 1' dat de bouwhoogte van hoofdgebouwen voor maximaal 50% van de oppervlakte van het hoofdgebouw mag worden verhoogd tot 8 m en ter plaatse van de aanduiding 'specifieke bouwaanduiding - afwijkende bouwhoogte 2' dat de bouwhoogte van hoofdgebouwen voor maximaal 2/3 van de oppervlakte van het hoofdgebouw mag woren verhoogd tot 8 m;</text:p>
                    </text:list-item>
                    <text:list-item text:style-override="id1-3-2-2-2-3-12-1-3-7">
                      <text:number>7.</text:number>
                      <text:p text:style-name="al">aan- en uitbouwen dienen aan het hiervoor gestelde te voldoen, dan wel aan het gestelde onder c (regeling bijgebouwen).</text:p>
                    </text:list-item>
                  </text:list>
                </text:list-item>
                <text:list-item text:style-override="id1-3-2-2-2-3-12-2">
                  <text:number>c.</text:number>
                  <text:p text:style-name="al">Voor het bouwen van bijgebouwen en overkappingen gelden de volgende regels:</text:p>
                  <text:list text:style-name="id1-3-2-2-2-3-12-2-3">
                    <text:list-item text:style-override="id1-3-2-2-2-3-12-2-3-1">
                      <text:number>1.</text:number>
                      <text:p text:style-name="al">de bouwhoogte van bijgebouwen bedraagt niet meer dan 6 m, met dien verstande dat de bouwhoogte minimaal 1 m lager moet zijn dan de bouwhoogte van het hoofdgebouw en met dien verstande dat de bouwhoogte van bestaande bijgebouwen mag worden gehandhaafd indien deze meer bedraagt;</text:p>
                    </text:list-item>
                    <text:list-item text:style-override="id1-3-2-2-2-3-12-2-3-2">
                      <text:number>2.</text:number>
                      <text:p text:style-name="al">de goothoogte van een bijgebouw en de bouwhoogte van een overkapping bedraagt niet meer dan 3,5 m, dan wel de bestaande goot-, dan wel bouwhoogte indien deze meer bedraagt;</text:p>
                    </text:list-item>
                    <text:list-item text:style-override="id1-3-2-2-2-3-12-2-3-3">
                      <text:number>3.</text:number>
                      <text:p text:style-name="al">bijgebouwen en overkappingen worden achter (het verlengde van) de naar de weg gekeerde gevels van het hoofdgebouw gebouwd, met dien verstande dat bijgebouwen minimaal 3 m, dan wel minimaal bestaande afstand indien deze minder is, achter (het verlengde van) de naar de weg gekeerde gevel van het hoofdgebouw worden gebouwd;</text:p>
                    </text:list-item>
                    <text:list-item text:style-override="id1-3-2-2-2-3-12-2-3-4">
                      <text:number>4.</text:number>
                      <text:p text:style-name="al">in uitzondering op het vorige lid mogen binnen een strook van 5 m gemeten vanuit de aanduiding 'water' geen bijgebouwen en overkappingen, anders dan bestaande bijgebouwen en overkappingen, worden gebouwd;</text:p>
                    </text:list-item>
                    <text:list-item text:style-override="id1-3-2-2-2-3-12-2-3-5">
                      <text:number>5.</text:number>
                      <text:p text:style-name="al">de gezamenlijke oppervlakte van bijgebouwen en overkappingen, inclusief de oppervlakte van aan- en uitbouwen, die niet voldoen aan de eisen van het hoofdgebouw, bedraagt niet meer dan 60 m², dan wel de bestaande oppervlakte indien deze meer bedraagt;</text:p>
                    </text:list-item>
                    <text:list-item text:style-override="id1-3-2-2-2-3-12-2-3-6">
                      <text:number>6.</text:number>
                      <text:p text:style-name="al">de onder 4 bepaalde oppervlakte is alleen toegestaan indien niet meer dan 60% van het bouwperceel wordt bebouwd, dan wel niet meer dan het percentage aan bestaande bebouwing indien dat meer bedraagt, met dien verstande dat het maximale bebouwingspercentage van 60% ook van toepassing is op overkappingen.</text:p>
                    </text:list-item>
                  </text:list>
                </text:list-item>
                <text:list-item text:style-override="id1-3-2-2-2-3-12-3">
                  <text:number>d.</text:number>
                  <text:p text:style-name="al">Voor het bouwen van gebouwen en overkappingen voor openbare nutsvoorzieningen en verkeers- en verblijfsvoorzieningen gelden de volgende regels:</text:p>
                  <text:list text:style-name="id1-3-2-2-2-3-12-3-3">
                    <text:list-item text:style-override="id1-3-2-2-2-3-12-3-3-1">
                      <text:number>1.</text:number>
                      <text:p text:style-name="al">de inhoud bedraagt per gebouwtje niet meer dan 50 m³, dan wel niet meer dan de bestaande inhoud indien deze meer bedraagt;</text:p>
                    </text:list-item>
                    <text:list-item text:style-override="id1-3-2-2-2-3-12-3-3-2">
                      <text:number>2.</text:number>
                      <text:p text:style-name="al">de bouwhoogte bedraagt niet meer dan 3 m, dan wel niet meer dan de bestaande bouwhoogte indien deze meer bedraagt.</text:p>
                    </text:list-item>
                  </text:list>
                </text:list-item>
                <text:list-item text:style-override="id1-3-2-2-2-3-12-4">
                  <text:number>e.</text:number>
                  <text:p text:style-name="al">Voor het bouwen van bouwwerken, geen gebouwen en geen overkappingen zijnde, gelden de volgende regels:</text:p>
                  <text:list text:style-name="id1-3-2-2-2-3-12-4-3">
                    <text:list-item text:style-override="id1-3-2-2-2-3-12-4-3-1">
                      <text:number>1.</text:number>
                      <text:p text:style-name="al">er zijn uitsluitend vergunningsvrije erf- en perceelafscheidingen toegestaan overeenkomstig artikel 2 van bijlage 2 van het Besluit omgevingsrecht (zoals dat geldt op het moment van vaststelling van deze beheersverordening), met dien verstande dat de bestaande hoogte van erf- en perceelafscheidingen eveneens zijn toegestaan;</text:p>
                    </text:list-item>
                    <text:list-item text:style-override="id1-3-2-2-2-3-12-4-3-2">
                      <text:number>2.</text:number>
                      <text:p text:style-name="al">de bouwhoogte van overige bouwwerken, geen gebouwen zijnde, bedraagt niet meer dan 3 m, dan wel de bestaande bouwhoogte, indien deze meer bedraagt.</text:p>
                    </text:list-item>
                  </text:list>
                </text:list-item>
              </text:list>
              <text:p text:style-name="al">
              <text:span text:style-name="nadrukvet">4.3 Afwijken van de bouwregels</text:span>
            </text:p>
              <text:p text:style-name="al">Het bevoegd gezag kan, mits geen onevenredige aantasting plaatsvindt van:</text:p>
              <text:p text:style-name="al">de gebruiksmogelijkheden van aangrenzende gronden;</text:p>
              <text:p text:style-name="al">het bebouwingsbeeld;</text:p>
              <text:p text:style-name="al">de verkeersveiligheid;</text:p>
              <text:p text:style-name="al">de parkeervoorzieningen;</text:p>
              <text:p text:style-name="al">bij omgevingsvergunning afwijken van het bepaalde in:</text:p>
              <text:p text:style-name="al"/>
              <text:list text:style-name="id1-3-2-2-2-3-21">
                <text:list-item text:style-override="id1-3-2-2-2-3-21-1">
                  <text:number>a.</text:number>
                  <text:p text:style-name="al">lid 4.2 sub a, onder 2, 3, 4:</text:p>
                </text:list-item>
              </text:list>
              <text:p text:style-name="al">voor het toestaan van andere woningtypen, mits bij toename het aantal woningen (meer dan genoemd in het bouwvlak) het bepaalde in lid 4.5.3 in acht wordt genomen;</text:p>
              <text:p text:style-name="al"/>
              <text:list text:style-name="id1-3-2-2-2-3-24">
                <text:list-item text:style-override="id1-3-2-2-2-3-24-1">
                  <text:number>b.</text:number>
                  <text:p text:style-name="al">lid 4.2, sub a, onder 7 of sub b, onder 4:</text:p>
                </text:list-item>
              </text:list>
              <text:p text:style-name="al">voor het verhogen van de toegestane goot- en/of bouwhoogte met maximaal 15%, mits wordt aangesloten bij de goot- en bouwhoogte van de in de directe nabijheid van de woning gelegen bebouwing;</text:p>
              <text:p text:style-name="al"/>
              <text:list text:style-name="id1-3-2-2-2-3-27">
                <text:list-item text:style-override="id1-3-2-2-2-3-27-1">
                  <text:number>c.</text:number>
                  <text:p text:style-name="al">lid 4.2 sub a, onder 8 of sub b, onder 5:</text:p>
                </text:list-item>
              </text:list>
              <text:p text:style-name="al">voor het verhogen van het percentage, met dien verstande dat op ieder bouwperceel voldoende ruimte voor het parkeren of stallen van auto's is aangebracht ten behoeve van de woonfunctie ter plekke, dan wel in alternatieve ruimte in de nabijheid is of wordt voorzien. Het bevoegd gezag kan bij verlening van de omgevingsvergunning voorwaarden stellen ten aanzien van het realiseren en onderhoud van de alternatieve parkeer- en/of stallingsruimte;</text:p>
              <text:p text:style-name="al"/>
              <text:list text:style-name="id1-3-2-2-2-3-30">
                <text:list-item text:style-override="id1-3-2-2-2-3-30-1">
                  <text:number>d.</text:number>
                  <text:p text:style-name="al">lid 4.2 sub a, onder 9:</text:p>
                </text:list-item>
              </text:list>
              <text:p text:style-name="al">voor het verlagen van de dakhelling;</text:p>
              <text:p text:style-name="al"/>
              <text:list text:style-name="id1-3-2-2-2-3-33">
                <text:list-item text:style-override="id1-3-2-2-2-3-33-1">
                  <text:number>e.</text:number>
                  <text:p text:style-name="al">lid 4.2 sub b, onder 3:</text:p>
                </text:list-item>
              </text:list>
              <text:p text:style-name="al">met dien verstande dat de afstand tot de perceelgrens ten minste 1 m dient te bedragen;</text:p>
              <text:p text:style-name="al"/>
              <text:list text:style-name="id1-3-2-2-2-3-36">
                <text:list-item text:style-override="id1-3-2-2-2-3-36-1">
                  <text:number>f.</text:number>
                  <text:p text:style-name="al">lid 4.2, sub c, onder 1 of 2:</text:p>
                </text:list-item>
              </text:list>
              <text:p text:style-name="al">mits de bouwhoogte van een bijgebouw of overkapping ondergeschikt blijft aan het hoofdgebouw, dan wel de goothoogte van een bijgebouw ondergeschikt blijft aan de goothoogte van het hoofdgebouw;</text:p>
              <text:p text:style-name="al"/>
              <text:list text:style-name="id1-3-2-2-2-3-39">
                <text:list-item text:style-override="id1-3-2-2-2-3-39-1">
                  <text:number>g.</text:number>
                  <text:p text:style-name="al">lid 4.2, sub c, onder 3;</text:p>
                </text:list-item>
              </text:list>
              <text:p text:style-name="al">voor het bouwen van bijgebouwen en overkappingen op een kortere afstand tot (het verlengde van) de naar de weg gekeerde gevel van het hoofdgebouw, dan wel voor (het verlengde van) de naar de weg gekeerde gevel van het hoofdgebouw;</text:p>
              <text:p text:style-name="al"/>
              <text:list text:style-name="id1-3-2-2-2-3-42">
                <text:list-item text:style-override="id1-3-2-2-2-3-42-1">
                  <text:number>h.</text:number>
                  <text:p text:style-name="al">lid 4.2, sub c, onder 5:</text:p>
                </text:list-item>
              </text:list>
              <text:p text:style-name="al">tot een oppervlakte van 100 m² voor aan huis gebonden beroepen, mits niet meer dan 60% van het bouwperceel wordt bebouwd;</text:p>
              <text:p text:style-name="al"/>
              <text:list text:style-name="id1-3-2-2-2-3-45">
                <text:list-item text:style-override="id1-3-2-2-2-3-45-1">
                  <text:number>i.</text:number>
                  <text:p text:style-name="al">lid 4.2, sub e:</text:p>
                </text:list-item>
              </text:list>
              <text:p text:style-name="al">tot een bouwhoogte van 3 m voor erf- en terreinafscheidingen en 15 m voor overige bouwwerken;</text:p>
              <text:p text:style-name="al"/>
              <text:list text:style-name="id1-3-2-2-2-3-48">
                <text:list-item text:style-override="id1-3-2-2-2-3-48-1">
                  <text:number>j.</text:number>
                  <text:p text:style-name="al">lid 4.2, sub e:</text:p>
                </text:list-item>
              </text:list>
              <text:p text:style-name="al">voor de bouw van steigers en/of kademuren.</text:p>
              <text:p text:style-name="al"/>
              <text:p text:style-name="al">
              <text:span text:style-name="nadrukvet">4.4 Specifieke gebruiksregels</text:span>
            </text:p>
              <text:p text:style-name="al">
              <text:span text:style-name="nadrukcur">4.4.1 Strijdig gebruik</text:span>
            </text:p>
              <text:p text:style-name="al">Onder strijdig gebruik met deze bestemming wordt begrepen het gebruik dat afwijkt van de bestemmingsomschrijving, waaronder in ieder geval wordt begrepen:</text:p>
              <text:list text:style-name="id1-3-2-2-2-3-54">
                <text:list-item text:style-override="id1-3-2-2-2-3-54-1">
                  <text:number>a.</text:number>
                  <text:p text:style-name="al">het gebruik van gronden en bouwwerken in combinatie met bedrijfsdoeleinden anders dan een aan huis gebonden beroep en bestaande kleinschalige bedrijfsactiviteiten;</text:p>
                </text:list-item>
                <text:list-item text:style-override="id1-3-2-2-2-3-54-2">
                  <text:number>b.</text:number>
                  <text:p text:style-name="al">wonen in een woning, anders dan ten behoeve van een huishouding, met dien verstande dat een huishouden wel mag worden aangevuld met een huishouding ten behoeve van dringende sociale, verzorgings- of sociaaleconomische redenen;</text:p>
                </text:list-item>
                <text:list-item text:style-override="id1-3-2-2-2-3-54-3">
                  <text:number>c.</text:number>
                  <text:p text:style-name="al">opslag voor de voorgevel van het hoofdgebouw.</text:p>
                  <text:p text:style-name="al"/>
                </text:list-item>
              </text:list>
              <text:p text:style-name="al">
              <text:span text:style-name="nadrukcur">4.4.2 Aan huis verbonden beroep</text:span>
            </text:p>
              <text:p text:style-name="al">De uitoefening van aan huis gebonden beroepen is alleen toegestaan met inachtneming van de volgende bepalingen:</text:p>
              <text:list text:style-name="id1-3-2-2-2-3-57">
                <text:list-item text:style-override="id1-3-2-2-2-3-57-1">
                  <text:number>a.</text:number>
                  <text:p text:style-name="al">de aan huis gebonden activiteiten voor het beroep mogen uitsluitend inpandig worden verricht;</text:p>
                </text:list-item>
                <text:list-item text:style-override="id1-3-2-2-2-3-57-2">
                  <text:number>a.</text:number>
                  <text:p text:style-name="al">de vloeroppervlakte mag niet meer bedragen dan 100 m²;</text:p>
                </text:list-item>
                <text:list-item text:style-override="id1-3-2-2-2-3-57-3">
                  <text:number>b.</text:number>
                  <text:p text:style-name="al">degene die de gebruiker is van de woning moet ook degene zijn die het aan huis gebonden beroep uitoefent;</text:p>
                </text:list-item>
                <text:list-item text:style-override="id1-3-2-2-2-3-57-4">
                  <text:number>c.</text:number>
                  <text:p text:style-name="al">er mag geen detailhandel plaatsvinden, behoudens een beperkte verkoop in het klein, in direct verband met het aan huis gebonden beroep;</text:p>
                </text:list-item>
                <text:list-item text:style-override="id1-3-2-2-2-3-57-5">
                  <text:number>d.</text:number>
                  <text:p text:style-name="al">het parkeren dient binnen het erf op eigen terrein plaats te vinden, dan wel in alternatieve ruimte waarin in de nabijheid wordt voorzien. Het bevoegd gezag kan bij de omgevingsvergunning voorwaarden stellen ten aanzien van het realiseren en/of onderhouden van alternatieve parkeer- en of stallingsruimte.</text:p>
                </text:list-item>
              </text:list>
              <text:p text:style-name="al">
              <text:span text:style-name="nadrukvet">4.5 Afwijken van de gebruiksregels</text:span>
            </text:p>
              <text:p text:style-name="al"/>
              <text:p text:style-name="al">
              <text:span text:style-name="nadrukcur">4.5.1 Kleinschalige bedrijfsactiviteiten</text:span>
            </text:p>
              <text:p text:style-name="al">Het bevoegd gezag kan middels een omgevingsvergunning afwijken van het bepaalde in lid 4.4.1, sub a ten behoeve van kleinschalige bedrijfsactiviteiten, met dien verstande dat:</text:p>
              <text:p text:style-name="al"/>
              <text:list text:style-name="id1-3-2-2-2-3-63">
                <text:list-item text:style-override="id1-3-2-2-2-3-63-1">
                  <text:number>a.</text:number>
                  <text:p text:style-name="al">kleinschalige bedrijfsactiviteiten, met uitzondering van de bedrijfsactiviteiten genoemd onder c, behoren tot maximaal categorie 1 van de in de bijlage opgenomen Staat van bedrijven;</text:p>
                </text:list-item>
                <text:list-item text:style-override="id1-3-2-2-2-3-63-2">
                  <text:number>b.</text:number>
                  <text:p text:style-name="al">kleinschalige bedrijfsactiviteiten, met uitzondering van de bedrijfsactiviteiten genoemd onder c, die niet zijn genoemd in categorie 1, van de in de bijlage opgenomen Staat van bedrijven eveneens zijn toegestaan nadat door aanvrager is aangetoond dat deze activiteiten wat betreft geur, stof en geluid en gevaar en wat betreft ruimtelijke uitstraling, omvang en intensiteit, met een bedrijf uit categorie 1 van de Staat van bedrijven gelijk kunnen worden gesteld;</text:p>
                </text:list-item>
                <text:list-item text:style-override="id1-3-2-2-2-3-63-3">
                  <text:number>c.</text:number>
                  <text:p text:style-name="al">het bevoegd gezag geen omgevingsvergunning verleent voor:</text:p>
                  <text:list text:style-name="id1-3-2-2-2-3-63-3-3">
                    <text:list-item text:style-override="id1-3-2-2-2-3-63-3-3-1">
                      <text:number>1.</text:number>
                      <text:p text:style-name="al">een horeca-inrichting, met uitzondering van een bed- en breakfastvoorziening;</text:p>
                    </text:list-item>
                    <text:list-item text:style-override="id1-3-2-2-2-3-63-3-3-2">
                      <text:number>2.</text:number>
                      <text:p text:style-name="al">detailhandel, behoudens:</text:p>
                      <text:list text:style-name="id1-3-2-2-2-3-63-3-3-2-3">
                        <text:list-item text:style-override="id1-3-2-2-2-3-63-3-3-2-3-1">
                          <text:number>a.</text:number>
                          <text:p text:style-name="al">internetwinkels;</text:p>
                        </text:list-item>
                        <text:list-item text:style-override="id1-3-2-2-2-3-63-3-3-2-3-2">
                          <text:number>b.</text:number>
                          <text:p text:style-name="al">een beperkte verkoop in het klein, in direct verband met de kleinschalige bedrijfsactiviteit anders dan internetwinkels;</text:p>
                        </text:list-item>
                      </text:list>
                    </text:list-item>
                    <text:list-item text:style-override="id1-3-2-2-2-3-63-3-3-3">
                      <text:number>3.</text:number>
                      <text:p text:style-name="al">groothandel;</text:p>
                    </text:list-item>
                    <text:list-item text:style-override="id1-3-2-2-2-3-63-3-3-4">
                      <text:number>4.</text:number>
                      <text:p text:style-name="al">reparatiewerkzaamheden voor particulieren van motoren, motorrijtuigen, vaartuigen, caravans, landbouwvoertuigen of bromfietsen;</text:p>
                    </text:list-item>
                  </text:list>
                </text:list-item>
                <text:list-item text:style-override="id1-3-2-2-2-3-63-4">
                  <text:number>d.</text:number>
                  <text:p text:style-name="al">de kleinschalige bedrijfsactiviteiten naar ruimtelijke uitstraling, omvang en intensiteit ondergeschikt dienen te zijn en te blijven aan de bestemming voor de woning, waarbij het bedrijfsvloeroppervlak niet meer mag bedragen dan maximaal 30% van de bruto vloeroppervlakte van de woning, met inbegrip van bijgebouwen;</text:p>
                </text:list-item>
                <text:list-item text:style-override="id1-3-2-2-2-3-63-5">
                  <text:number>e.</text:number>
                  <text:p text:style-name="al">de kleinschalige bedrijfsactiviteiten:</text:p>
                  <text:list text:style-name="id1-3-2-2-2-3-63-5-3">
                    <text:list-item text:style-override="id1-3-2-2-2-3-63-5-3-1">
                      <text:number>1.</text:number>
                      <text:p text:style-name="al">geen onevenredige hinder mogen opleveren voor de omgeving;</text:p>
                    </text:list-item>
                    <text:list-item text:style-override="id1-3-2-2-2-3-63-5-3-2">
                      <text:number>2.</text:number>
                      <text:p text:style-name="al">geen onevenredige afbreuk mogen doen aan het ruimtelijk (woon)karakter van de buurt;</text:p>
                    </text:list-item>
                    <text:list-item text:style-override="id1-3-2-2-2-3-63-5-3-3">
                      <text:number>3.</text:number>
                      <text:p text:style-name="al">de bebouwings- en gebruiksmogelijkheden van de nabijgelegen gronden niet onevenredig mogen aantasten;</text:p>
                    </text:list-item>
                    <text:list-item text:style-override="id1-3-2-2-2-3-63-5-3-4">
                      <text:number>4.</text:number>
                      <text:p text:style-name="al">geen onevenredige nadelige invloed mogen hebben op de afwikkeling van het verkeer en mogen niet leiden tot onaanvaardbare parkeerdruk;</text:p>
                    </text:list-item>
                    <text:list-item text:style-override="id1-3-2-2-2-3-63-5-3-5">
                      <text:number>5.</text:number>
                      <text:p text:style-name="al">geen publieksgericht karakter mogen hebben, uitsluitend bezoek op afspraak is toegestaan;</text:p>
                    </text:list-item>
                  </text:list>
                </text:list-item>
                <text:list-item text:style-override="id1-3-2-2-2-3-63-6">
                  <text:number>f.</text:number>
                  <text:p text:style-name="al">opslag van goederen of stalling van motorrijtuigen, aanhangwagens en fietsen die verband houden met de kleinschalige bedrijfsactiviteiten uitsluitend zijn toegestaan in gebouwen;</text:p>
                </text:list-item>
                <text:list-item text:style-override="id1-3-2-2-2-3-63-7">
                  <text:number>g.</text:number>
                  <text:p text:style-name="al">degene die gebruiker is van de woning ook degene moet zijn die de kleinschalige bedrijfsactiviteiten uitoefent;</text:p>
                </text:list-item>
                <text:list-item text:style-override="id1-3-2-2-2-3-63-8">
                  <text:number>h.</text:number>
                  <text:p text:style-name="al">de kleinschalige bedrijfsactiviteiten uitsluitend inpandig mogen worden verricht.</text:p>
                  <text:p text:style-name="al"/>
                </text:list-item>
              </text:list>
              <text:p text:style-name="al">
              <text:span text:style-name="nadrukcur">4.5.2 Zorgfuncties bij het wonen</text:span>
            </text:p>
              <text:p text:style-name="al">Bij een omgevingsvergunning kan worden afgeweken van het bepaalde in lid 4.4.1 sub b voor het in gebruik nemen van een woning als zorgwoning voor speciale doelgroepen, zoals hulpbehoevenden met daarbij behorende speciale woon-zorgfuncties, met dien verstande dat de vestiging geen onevenredige afbreuk ten aanzien van het woon- en leefklimaat (waaronder geluidhinder) voor omwonenden zal opleveren. De aanvraag om een omgevingsvergunning dient in te gaan op de mogelijkheid van verstoring van het woon- en leefklimaat en eventueel noodzakelijke maatregelen die nodig zijn om hinder voor omwonenden te voorkomen.</text:p>
              <text:p text:style-name="al"/>
              <text:p text:style-name="al">
              <text:span text:style-name="nadrukcur">4.5.3 Aantal woningen</text:span>
            </text:p>
              <text:p text:style-name="al">Het bevoegd gezag kan bij omgevingsvergunning afwijken van het bepaalde in lid 4.1, sub a voor toename van het aantal woningen indien dit in overeenstemming is met het gemeentelijk woonbeleid of er aanleiding is om het aantal woningen in een gebouw of op een bouwperceel te wijzigen vanwege andere marktomstandigheden en/of het voorkomen van leegstand.</text:p>
            </text:section>
            <text:section text:name="artikel_id1-3-2-2-2-4" text:style-name="artikel">
              <text:p text:style-name="artikel_kop_titel"><text:span text:style-name="artikel_kop_label">Artikel</text:span> <text:span text:style-name="artikel_kop_nr">5</text:span> Waarde - Archeologie 3</text:p>
              <text:p text:style-name="al"/>
              <text:p text:style-name="al">
              <text:span text:style-name="nadrukvet">5.1 Bestemmingsomschrijving</text:span>
            </text:p>
              <text:p text:style-name="al">De voor 'Waarde - Archeologie 3' aangewezen gronden zijn, behalve voor de andere daar voorkomende bestemming(en), mede bestemd voor het behoud en bescherming van de verwachte archeologische waarden.</text:p>
              <text:p text:style-name="al"/>
              <text:p text:style-name="al">
              <text:span text:style-name="nadrukvet">5.2 Bouwregels</text:span>
            </text:p>
              <text:list text:style-name="id1-3-2-2-2-4-7">
                <text:list-item text:style-override="id1-3-2-2-2-4-7-1">
                  <text:number>a.</text:number>
                  <text:p text:style-name="al">Voor het bouwen overeenkomstig de regels voor de andere op deze gronden voorkomende bestemmingen, dient de aanvrager van een omgevingsvergunning, voor een of meerdere bouwwerken met een (gezamenlijk) oppervlakte groter dan 275 m² en een diepte van 40 cm of meer, een rapport te overleggen waarin de archeologische waarden van de gronden die volgens de aanvraag zullen worden verstoord, in voldoende mate zijn vastgesteld.</text:p>
                </text:list-item>
                <text:list-item text:style-override="id1-3-2-2-2-4-7-2">
                  <text:number>b.</text:number>
                  <text:p text:style-name="al">Indien uit het sub a genoemde rapport blijkt dat de archeologische waarden van de gronden door het verlenen van de omgevingsvergunning zullen of kunnen worden verstoord, kan het bevoegd gezag één of meerdere van de volgende voorschriften verbinden aan de omgevingsvergunning over of met betrekking tot:</text:p>
                  <text:list text:style-name="id1-3-2-2-2-4-7-2-3">
                    <text:list-item text:style-override="id1-3-2-2-2-4-7-2-3-1">
                      <text:number>1.</text:number>
                      <text:p text:style-name="al">de verplichting tot het treffen van technische maatregelen, waardoor archeologische waarden in de bodem kunnen worden behouden;</text:p>
                    </text:list-item>
                    <text:list-item text:style-override="id1-3-2-2-2-4-7-2-3-2">
                      <text:number>2.</text:number>
                      <text:p text:style-name="al">de verplichting tot het doen van opgravingen;</text:p>
                    </text:list-item>
                    <text:list-item text:style-override="id1-3-2-2-2-4-7-2-3-3">
                      <text:number>3.</text:number>
                      <text:p text:style-name="al">de verplichting de werken of werkzaamheden die leiden tot de bodemverstoring, te laten begeleiden door een deskundige op het terrein van archeologische monumentenzorg die voldoet aan door het bevoegd gezag bij de vergunning te stellen kwalificaties.</text:p>
                    </text:list-item>
                  </text:list>
                </text:list-item>
              </text:list>
              <text:p text:style-name="al">
              <text:span text:style-name="nadrukvet">5.3 Omgevingsvergunning voor het uitvoeren van een werk, geen bouwwerk</text:span>
              <text:span text:style-name="nadrukvet">zijnde, of werkzaamheden</text:span>
            </text:p>
              <text:list text:style-name="id1-3-2-2-2-4-9">
                <text:list-item text:style-override="id1-3-2-2-2-4-9-1">
                  <text:number>a.</text:number>
                  <text:p text:style-name="al">Het is verboden zonder of in afwijking van een omgevingsvergunning de volgende werken, geen bouwwerk zijnde, en werkzaamheden uit te voeren, of te laten uitvoeren:</text:p>
                  <text:list text:style-name="id1-3-2-2-2-4-9-1-3">
                    <text:list-item text:style-override="id1-3-2-2-2-4-9-1-3-1">
                      <text:number>1.</text:number>
                      <text:p text:style-name="al">het ophogen van de bodem wanneer de oppervlakte 275 m² of meer bedraagt;</text:p>
                    </text:list-item>
                    <text:list-item text:style-override="id1-3-2-2-2-4-9-1-3-2">
                      <text:number>2.</text:number>
                      <text:p text:style-name="al">het aanleggen, verbreden en/of verharden van wegen, paden, banen en/of parkeergelegenheden en/of het aanbrengen van andere opper-vlakteverhardingen, wanneer de oppervlakte 275 m² of meer en een diepte van 40 cm of meer bedraagt;</text:p>
                    </text:list-item>
                    <text:list-item text:style-override="id1-3-2-2-2-4-9-1-3-3">
                      <text:number>3.</text:number>
                      <text:p text:style-name="al">het aanleggen, verbreden en dempen van sloten, vijvers en andere wateren, wanneer de oppervlakte van deze werken en werkzaamheden 275 m² of meer bedraagt;</text:p>
                    </text:list-item>
                    <text:list-item text:style-override="id1-3-2-2-2-4-9-1-3-4">
                      <text:number>4.</text:number>
                      <text:p text:style-name="al">het verlagen of het verhogen van het waterpeil over een oppervlakte van meer dan 275 m²;</text:p>
                    </text:list-item>
                    <text:list-item text:style-override="id1-3-2-2-2-4-9-1-3-5">
                      <text:number>5.</text:number>
                      <text:p text:style-name="al">het aanbrengen van ondergrondse transport-, energie-, telecommunicatie- of andere leidingen en de daarmee verband houdende constructies, wanneer de oppervlakte van deze werken en werkzaamheden 275 m² of meer en een diepte van 40 cm of meer bedraagt waarbij de breedte van deze werken ten minste 1,25 m bedraagt;</text:p>
                    </text:list-item>
                    <text:list-item text:style-override="id1-3-2-2-2-4-9-1-3-6">
                      <text:number>6.</text:number>
                      <text:p text:style-name="al">het bebossen van gronden die op het tijdstip van de inwerkingtreding van dit plan niet als bos zijn bestemd, wanneer de oppervlakte van deze werken en werkzaamheden 275 m² of meer en een diepte van 40 cm of meer bedraagt;</text:p>
                    </text:list-item>
                    <text:list-item text:style-override="id1-3-2-2-2-4-9-1-3-7">
                      <text:number>7.</text:number>
                      <text:p text:style-name="al">het rooien van bos of boomgaard, waarbij de stobben worden verwijderd, wanneer de oppervlakte van deze werken en werkzaamheden 275 m2 of meer en een diepte van 40 cm of meer bedraagt;</text:p>
                    </text:list-item>
                    <text:list-item text:style-override="id1-3-2-2-2-4-9-1-3-8">
                      <text:number>8.</text:number>
                      <text:p text:style-name="al">het aanleggen van bos of boomgaard, wanneer de oppervlakte van deze werken en werkzaamheden 275 m² of meer en een diepte van 40 cm of meer bedraagt;</text:p>
                    </text:list-item>
                    <text:list-item text:style-override="id1-3-2-2-2-4-9-1-3-9">
                      <text:number>9.</text:number>
                      <text:p text:style-name="al">het uitvoeren van grondbewerkingen op een grotere diepte dan 40 cm, waartoe ook wordt gerekend woelen, mengen, diepploegen, egaliseren, aanleggen van drainage en ontginnen, wanneer de oppervlakte van deze werken en werkzaamheden 275 m² of meer bedraagt.</text:p>
                    </text:list-item>
                  </text:list>
                </text:list-item>
                <text:list-item text:style-override="id1-3-2-2-2-4-9-2">
                  <text:number>b.</text:number>
                  <text:p text:style-name="al">Het sub a gestelde verbod is niet van toepassing op werken en werkzaamheden welke:</text:p>
                  <text:list text:style-name="id1-3-2-2-2-4-9-2-3">
                    <text:list-item text:style-override="id1-3-2-2-2-4-9-2-3-1">
                      <text:number>1.</text:number>
                      <text:p text:style-name="al">het normale onderhoud of gebruik betreffen;</text:p>
                    </text:list-item>
                    <text:list-item text:style-override="id1-3-2-2-2-4-9-2-3-2">
                      <text:number>2.</text:number>
                      <text:p text:style-name="al">reeds in uitvoering zijn, dan wel volgens een verleende vergunning;</text:p>
                    </text:list-item>
                    <text:list-item text:style-override="id1-3-2-2-2-4-9-2-3-3">
                      <text:number>3.</text:number>
                      <text:p text:style-name="al">reeds mogen worden uitgevoerd op het tijdstip van de inwerkingtreding van dit plan;</text:p>
                    </text:list-item>
                    <text:list-item text:style-override="id1-3-2-2-2-4-9-2-3-4">
                      <text:number>4.</text:number>
                      <text:p text:style-name="al">onderdeel zijn van werkzaamheden waarvoor reeds een omgevingsvergunning is verleend en in werking is;</text:p>
                    </text:list-item>
                    <text:list-item text:style-override="id1-3-2-2-2-4-9-2-3-5">
                      <text:number>5.</text:number>
                      <text:p text:style-name="al">in het kader van archeologisch onderzoek en het doen van opgravingen, mits verricht door een ter zake deskundige.</text:p>
                    </text:list-item>
                  </text:list>
                </text:list-item>
                <text:list-item text:style-override="id1-3-2-2-2-4-9-3">
                  <text:number>c.</text:number>
                  <text:p text:style-name="al">De vergunning wordt verleend, indien is gebleken dat de sub a genoemde werken en werkzaamheden, dan wel de directe of indirecte gevolgen van deze werken en werkzaamheden niet zullen leiden tot een verstoring van archeologisch materiaal.</text:p>
                </text:list-item>
                <text:list-item text:style-override="id1-3-2-2-2-4-9-4">
                  <text:number>d.</text:number>
                  <text:p text:style-name="al">Voor zover de sub a genoemde werken en werkzaamheden, dan wel de directe of indirecte gevolgen van deze werken en werkzaamheden kunnen leiden tot een verstoring van archeologisch materiaal kan de vergunning worden verleend, indien aan de vergunning één of meerdere van de volgende voorschriften worden verbonden over of met betrekking tot:</text:p>
                  <text:list text:style-name="id1-3-2-2-2-4-9-4-3">
                    <text:list-item text:style-override="id1-3-2-2-2-4-9-4-3-1">
                      <text:number>1.</text:number>
                      <text:p text:style-name="al">de verplichting tot het treffen van technische maatregelen, waardoor archeologische resten in de bodem kunnen worden behouden;</text:p>
                    </text:list-item>
                    <text:list-item text:style-override="id1-3-2-2-2-4-9-4-3-2">
                      <text:number>2.</text:number>
                      <text:p text:style-name="al">de verplichting tot het doen van opgravingen, of</text:p>
                    </text:list-item>
                    <text:list-item text:style-override="id1-3-2-2-2-4-9-4-3-3">
                      <text:number>3.</text:number>
                      <text:p text:style-name="al">de verplichting de oprichting van het bouwwerk te laten begeleiden door een deskundige op het terrein van de archeologische monumentenzorg die voldoet aan door burgemeester en wethouders bij de vergunning te stellen kwalificaties.</text:p>
                    </text:list-item>
                  </text:list>
                </text:list-item>
                <text:list-item text:style-override="id1-3-2-2-2-4-9-5">
                  <text:number>e.</text:number>
                  <text:p text:style-name="al">De vergunning wordt niet verleend voordat de aanvrager een rapport van een archeologisch onderzoek heeft overgelegd. In dat rapport dient de archeologische waarde van het terrein dat volgens de aanvraag zal worden verstoord, in voldoende mate te zijn vastgesteld.</text:p>
                </text:list-item>
              </text:list>
            </text:section>
            <text:section text:name="artikel_id1-3-2-2-2-5" text:style-name="artikel">
              <text:p text:style-name="artikel_kop_titel"><text:span text:style-name="artikel_kop_label">Artikel</text:span> <text:span text:style-name="artikel_kop_nr">6</text:span> Waarde - Archeologie 5</text:p>
              <text:p text:style-name="al"/>
              <text:p text:style-name="al">
              <text:span text:style-name="nadrukvet">6.1 Bestemmingsomschrijving</text:span>
            </text:p>
              <text:p text:style-name="al">De voor Waarde - Archeologie 5'' aangewezen gronden zijn, behalve voor de andere daar voorkomende bestemming(en), mede bestemd voor het behoud en de bescherming van de verwachte archeologische waarden.</text:p>
              <text:p text:style-name="al"/>
              <text:p text:style-name="al">
              <text:span text:style-name="nadrukvet">6.2 Bouwregels</text:span>
            </text:p>
              <text:list text:style-name="id1-3-2-2-2-5-7">
                <text:list-item text:style-override="id1-3-2-2-2-5-7-1">
                  <text:number>a.</text:number>
                  <text:p text:style-name="al">Voor het bouwen overeenkomstig de regels voor de andere op deze gronden voorkomende bestemmingen, dient de aanvrager van een omgevingsvergunning, voor een of meerdere bouwwerken met een (gezamenlijke) oppervlakte groter dan 2.500 m² en een diepte van 50 cm of meer, een rapport te overleggen waarin de archeologische waarden van de gronden die volgens de aanvraag zullen worden verstoord, in voldoende mate zijn vastgesteld.</text:p>
                </text:list-item>
                <text:list-item text:style-override="id1-3-2-2-2-5-7-2">
                  <text:number>b.</text:number>
                  <text:p text:style-name="al">Indien uit het in lid 6.2, onder a genoemde rapport blijkt dat de archeologische waarden van de gronden door het verlenen van de omgevingsvergunning zullen of kunnen worden verstoord, kan het bevoegd gezag één of meerdere voorschriften verbinden aan de omgevingsvergunning met betrekking tot:</text:p>
                  <text:list text:style-name="id1-3-2-2-2-5-7-2-3">
                    <text:list-item text:style-override="id1-3-2-2-2-5-7-2-3-1">
                      <text:number>1.</text:number>
                      <text:p text:style-name="al">de verplichting tot het treffen van technische maatregelen, waardoor archeologische waarden in de bodem kunnen worden behouden;</text:p>
                    </text:list-item>
                    <text:list-item text:style-override="id1-3-2-2-2-5-7-2-3-2">
                      <text:number>2.</text:number>
                      <text:p text:style-name="al">de verplichting tot het doen van opgravingen;</text:p>
                    </text:list-item>
                    <text:list-item text:style-override="id1-3-2-2-2-5-7-2-3-3">
                      <text:number>3.</text:number>
                      <text:p text:style-name="al">de verplichting de werken of werkzaamheden die leiden tot de bodemverstoring, te laten begeleiden door een deskundige op het terrein van archeologische monumentenzorg die voldoet aan door het bevoegd gezag bij de vergunning te stellen kwalificaties.</text:p>
                    </text:list-item>
                  </text:list>
                </text:list-item>
                <text:list-item text:style-override="id1-3-2-2-2-5-7-3">
                  <text:number>c.</text:number>
                  <text:p text:style-name="al">Indien uit het in lid 6.2, onder a genoemde rapport blijkt dat de archeologische waarden van de gronden door het verlenen van de omgevingsvergunning zullen worden verstoord zonder dat het mogelijk is deze door de in lid 6.2, onder b genoemde voorschriften veilig te stellen, wordt de vergunning geweigerd.</text:p>
                </text:list-item>
              </text:list>
              <text:p text:style-name="al">
              <text:span text:style-name="nadrukvet">6.3 Omgevingsvergunning voor het uitvoeren van een werk, geen bouwwerk</text:span>
              <text:span text:style-name="nadrukvet">zijnde, of werkzaamheden</text:span>
            </text:p>
              <text:list text:style-name="id1-3-2-2-2-5-9">
                <text:list-item text:style-override="id1-3-2-2-2-5-9-1">
                  <text:number>a.</text:number>
                  <text:p text:style-name="al">Het is verboden zonder of in afwijking van een omgevingsvergunning de volgende werken, geen bouwwerk zijnde, of werkzaamheden uit te voeren of te laten uitvoeren:</text:p>
                  <text:list text:style-name="id1-3-2-2-2-5-9-1-3">
                    <text:list-item text:style-override="id1-3-2-2-2-5-9-1-3-1">
                      <text:number>1.</text:number>
                      <text:p text:style-name="al">het ophogen van de bodem wanneer de oppervlakte 2.500 m² of meer bedraagt;</text:p>
                    </text:list-item>
                    <text:list-item text:style-override="id1-3-2-2-2-5-9-1-3-2">
                      <text:number>2.</text:number>
                      <text:p text:style-name="al">het aanleggen, verbreden en/of verharden van wegen, paden, banen en/of parkeergelegenheden en/of het aanbrengen van andere oppervlakteverhardingen, wanneer de oppervlakte 2.500 m² of meer en de diepte 50 cm of meer bedraagt;</text:p>
                    </text:list-item>
                    <text:list-item text:style-override="id1-3-2-2-2-5-9-1-3-3">
                      <text:number>3.</text:number>
                      <text:p text:style-name="al">het aanleggen, verbreden en dempen van sloten, vijvers en andere wateren, wanneer de oppervlakte van deze werken en werkzaamheden 2.500 m² of meer bedraagt;</text:p>
                    </text:list-item>
                    <text:list-item text:style-override="id1-3-2-2-2-5-9-1-3-4">
                      <text:number>4.</text:number>
                      <text:p text:style-name="al">het verlagen of het verhogen van het waterpeil over een oppervlakte van meer dan 2.500 m²;</text:p>
                    </text:list-item>
                    <text:list-item text:style-override="id1-3-2-2-2-5-9-1-3-5">
                      <text:number>5.</text:number>
                      <text:p text:style-name="al">het aanbrengen van ondergrondse transport-, energie- of telecommunicatieleidingen of andere leidingen en de daarmee verband houdende constructies, wanneer de oppervlakte van deze werken en werkzaamheden 2.500 m² of meer en de diepte 50 cm of meer bedraagt waarbij de breedte van deze werken ten minste 1,25 m bedraagt;</text:p>
                    </text:list-item>
                    <text:list-item text:style-override="id1-3-2-2-2-5-9-1-3-6">
                      <text:number>6.</text:number>
                      <text:p text:style-name="al">het bebossen van gronden die op het tijdstip van de inwerkingtreding van dit plan niet als bos zijn bestemd, wanneer de oppervlakte van deze werken en werkzaamheden 2.500 m2 of meer en de diepte 50 cm of meer bedraagt;</text:p>
                    </text:list-item>
                    <text:list-item text:style-override="id1-3-2-2-2-5-9-1-3-7">
                      <text:number>7.</text:number>
                      <text:p text:style-name="al">het rooien van bos of boomgaard, waarbij de stobben worden verwijderd, wanneer de oppervlakte van deze werken en werkzaamheden 2.500 m² of meer en de diepte 50 cm of meer bedraagt;</text:p>
                    </text:list-item>
                    <text:list-item text:style-override="id1-3-2-2-2-5-9-1-3-8">
                      <text:number>8.</text:number>
                      <text:p text:style-name="al">het aanleggen van bos of boomgaard, wanneer de oppervlakte van deze werken en werkzaamheden 2.500 m² of meer en de diepte 50 cm of meer bedraagt;</text:p>
                    </text:list-item>
                    <text:list-item text:style-override="id1-3-2-2-2-5-9-1-3-9">
                      <text:number>9.</text:number>
                      <text:p text:style-name="al">het uitvoeren van grondbewerkingen op een grotere diepte dan 50 cm, waartoe ook wordt gerekend woelen, mengen, diepploegen, egaliseren, aanleggen van drainage en ontginnen, wanneer de oppervlakte van deze werken en werkzaamheden 2.500 m² of meer bedraagt.</text:p>
                    </text:list-item>
                  </text:list>
                </text:list-item>
                <text:list-item text:style-override="id1-3-2-2-2-5-9-2">
                  <text:number>b.</text:number>
                  <text:p text:style-name="al">Het onder a gestelde verbod is niet van toepassing op werken en werkzaamheden die:</text:p>
                  <text:list text:style-name="id1-3-2-2-2-5-9-2-3">
                    <text:list-item text:style-override="id1-3-2-2-2-5-9-2-3-1">
                      <text:number>1.</text:number>
                      <text:p text:style-name="al">het normale onderhoud of gebruik betreffen;</text:p>
                    </text:list-item>
                    <text:list-item text:style-override="id1-3-2-2-2-5-9-2-3-2">
                      <text:number>2.</text:number>
                      <text:p text:style-name="al">reeds in uitvoering zijn, dan wel volgens een verleende vergunning reeds mogen worden uitgevoerd op het tijdstip van de inwerkingtreding van dit plan;</text:p>
                    </text:list-item>
                    <text:list-item text:style-override="id1-3-2-2-2-5-9-2-3-3">
                      <text:number>3.</text:number>
                      <text:p text:style-name="al">onderdeel zijn van werkzaamheden waarvoor reeds een omgevingsvergunning is verleend en in werking is;</text:p>
                    </text:list-item>
                    <text:list-item text:style-override="id1-3-2-2-2-5-9-2-3-4">
                      <text:number>4.</text:number>
                      <text:p text:style-name="al">in het kader van archeologisch onderzoek en het doen van opgravingen worden verricht, mits verricht door een ter zake deskundige.</text:p>
                    </text:list-item>
                  </text:list>
                </text:list-item>
                <text:list-item text:style-override="id1-3-2-2-2-5-9-3">
                  <text:number>c.</text:number>
                  <text:p text:style-name="al">De vergunning wordt verleend, indien is gebleken dat de onder a genoemde werken en werkzaamheden, dan wel de directe of indirecte gevolgen van deze werken en werkzaamheden niet zullen leiden tot een verstoring van archeologisch materiaal.</text:p>
                </text:list-item>
                <text:list-item text:style-override="id1-3-2-2-2-5-9-4">
                  <text:number>d.</text:number>
                  <text:p text:style-name="al">Voor zover de onder a genoemde werken en werkzaamheden, dan wel de directe of indirecte gevolgen van deze werken en werkzaamheden kunnen leiden tot een verstoring van archeologisch materiaal kan de vergunning worden verleend, indien aan de vergunning één of meerdere voorschriften worden verbonden met betrekking tot:</text:p>
                  <text:list text:style-name="id1-3-2-2-2-5-9-4-3">
                    <text:list-item text:style-override="id1-3-2-2-2-5-9-4-3-1">
                      <text:number>1.</text:number>
                      <text:p text:style-name="al">de verplichting tot het treffen van technische maatregelen, waardoor archeologische resten in de bodem kunnen worden behouden;</text:p>
                    </text:list-item>
                    <text:list-item text:style-override="id1-3-2-2-2-5-9-4-3-2">
                      <text:number>2.</text:number>
                      <text:p text:style-name="al">de verplichting tot het doen van opgravingen;</text:p>
                    </text:list-item>
                    <text:list-item text:style-override="id1-3-2-2-2-5-9-4-3-3">
                      <text:number>3.</text:number>
                      <text:p text:style-name="al">de verplichting de oprichting van het bouwwerk te laten begeleiden door een deskundige op het terrein van de archeologische monumentenzorg die voldoet aan door het bevoegd gezag bij de vergunning te stellen kwalificaties.</text:p>
                    </text:list-item>
                  </text:list>
                </text:list-item>
                <text:list-item text:style-override="id1-3-2-2-2-5-9-5">
                  <text:number>e.</text:number>
                  <text:p text:style-name="al">De vergunning wordt niet verleend voordat de aanvrager een rapport van een archeologisch onderzoek heeft overgelegd. In dat rapport dient de archeologische waarde van het terrein dat volgens de aanvraag zal worden verstoord, in voldoende mate te zijn vastgesteld.</text:p>
                </text:list-item>
              </text:list>
            </text:section>
            <text:p text:style-name="hoofdstuk_bottom"/>
          </text:section>
          <text:section text:name="hoofdstuk_id1-3-2-2-3" text:style-name="hoofdstuk">
            <text:p text:style-name="hoofdstuk_kop"><text:span text:style-name="label">Hoofdstuk</text:span> <text:span text:style-name="nr">3</text:span> Algemene regels</text:p>
            <text:section text:name="artikel_id1-3-2-2-3-2" text:style-name="artikel">
              <text:p text:style-name="artikel_kop_titel"><text:span text:style-name="artikel_kop_label">Artikel</text:span> <text:span text:style-name="artikel_kop_nr">7</text:span> Anti-dubbeltelregel</text:p>
              <text:p text:style-name="al">Grond die eenmaal in aanmerking is genomen bij het toestaan van een bouwplan waaraan uitvoering is gegeven of alsnog kan worden gegeven, blijft bij de beoordeling van latere bouwplannen buiten beschouwing.</text:p>
            </text:section>
            <text:section text:name="artikel_id1-3-2-2-3-3" text:style-name="artikel">
              <text:p text:style-name="artikel_kop_titel"><text:span text:style-name="artikel_kop_label">Artikel</text:span> <text:span text:style-name="artikel_kop_nr">8</text:span> Algemene afwijkingsregels</text:p>
              <text:list text:style-name="id1-3-2-2-3-3-2">
                <text:list-item text:style-override="id1-3-2-2-3-3-2-1">
                  <text:number>a.</text:number>
                  <text:p text:style-name="al">Het bevoegd gezag kan door middel van het verlenen van een omgevingsvergunning afwijken van:</text:p>
                  <text:list text:style-name="id1-3-2-2-3-3-2-1-3">
                    <text:list-item text:style-override="id1-3-2-2-3-3-2-1-3-1">
                      <text:number>1.</text:number>
                      <text:p text:style-name="al">de in de regels gegeven maten, afmetingen en percentages tot niet meer dan 10% van die maten, afmetingen en percentages voor zover dit gelet op het gebruik en/of de constructie noodzakelijk is;</text:p>
                    </text:list-item>
                    <text:list-item text:style-override="id1-3-2-2-3-3-2-1-3-2">
                      <text:number>2.</text:number>
                      <text:p text:style-name="al">het bepaalde in het plan en toestaan dat het beloop of het profiel van de wegen of de aansluiting van wegen onderling in geringe mate wordt aangepast, indien de verkeersveiligheid en/of -intensiteit daartoe aanleiding geven;</text:p>
                    </text:list-item>
                    <text:list-item text:style-override="id1-3-2-2-3-3-2-1-3-3">
                      <text:number>3.</text:number>
                      <text:p text:style-name="al">het bepaalde in het plan en toestaan dat bestemmings- of bouwgrenzen worden overschreden, indien een meetverschil daartoe aanleiding geeft;</text:p>
                    </text:list-item>
                    <text:list-item text:style-override="id1-3-2-2-3-3-2-1-3-4">
                      <text:number>4.</text:number>
                      <text:p text:style-name="al">het bepaalde in het plan en toestaan dat openbare nutsgebouwtjes, wachthuisjes ten behoeve van het openbaar vervoer, telefooncellen, gebouwtjes ten behoeve van de bediening van kunstwerken, toiletgebouwtjes en naar de aard daarmee gelijk te stellen gebouwtjes worden gebouwd, mits: de inhoud per gebouwtje niet meer dan 50 m³ bedraagt;</text:p>
                    </text:list-item>
                    <text:list-item text:style-override="id1-3-2-2-3-3-2-1-3-5">
                      <text:number>5.</text:number>
                      <text:p text:style-name="al">het bepaalde in het plan en toestaan dat antennemasten tot een bouwhoogte van 25 m worden gebouwd;</text:p>
                    </text:list-item>
                    <text:list-item text:style-override="id1-3-2-2-3-3-2-1-3-6">
                      <text:number>6.</text:number>
                      <text:p text:style-name="al">de regels door:</text:p>
                      <text:p text:style-name="al">de ligging van de rooilijn anders te bepalen;</text:p>
                      <text:p text:style-name="al">bebouwing voor of achter de rooilijn of een buiten een bouwvlak toe te staan;</text:p>
                      <text:p text:style-name="al">met dien verstande dat de ligging van geluidgevoelige bebouwing dichter op een weg uitsluitend is toegestaan voor zover de voorkeurswaarde of en hoger verkregen grenswaarde, zoals bedoeld bij of krachtens de Wet Geluidhinder, niet wordt overschreden.</text:p>
                    </text:list-item>
                  </text:list>
                </text:list-item>
              </text:list>
              <text:list text:style-name="id1-3-2-2-3-3-3">
                <text:list-item text:style-override="id1-3-2-2-3-3-3-1">
                  <text:number>b.</text:number>
                  <text:p text:style-name="al">Een omgevingsvergunning als bedoeld in dit artikel mag slechts worden verleend indien deze niet leidt tot een onevenredige aantasting van:</text:p>
                  <text:list text:style-name="id1-3-2-2-3-3-3-1-3">
                    <text:list-item text:style-override="id1-3-2-2-3-3-3-1-3-1">
                      <text:number>1.</text:number>
                      <text:p text:style-name="al">de gebruiksmogelijkheden van aangrenzende gronden en/of bouwwerken;</text:p>
                    </text:list-item>
                    <text:list-item text:style-override="id1-3-2-2-3-3-3-1-3-2">
                      <text:number>2.</text:number>
                      <text:p text:style-name="al">de verkeersveiligheid;</text:p>
                    </text:list-item>
                    <text:list-item text:style-override="id1-3-2-2-3-3-3-1-3-3">
                      <text:number>3.</text:number>
                      <text:p text:style-name="al">de parkeervoorzieningen.</text:p>
                    </text:list-item>
                  </text:list>
                </text:list-item>
              </text:list>
            </text:section>
            <text:section text:name="artikel_id1-3-2-2-3-4" text:style-name="artikel">
              <text:p text:style-name="artikel_kop_titel"><text:span text:style-name="artikel_kop_label">Artikel</text:span> <text:span text:style-name="artikel_kop_nr">9</text:span> Overige regels</text:p>
              <text:p text:style-name="al"/>
              <text:p text:style-name="al">
              <text:span text:style-name="nadrukvet">9.1 Afstemming welstandstoets</text:span>
            </text:p>
              <text:p text:style-name="al">Voor zover de regels in de beheersverordening met betrekking tot:</text:p>
              <text:list text:style-name="id1-3-2-2-3-4-5">
                <text:list-item text:style-override="id1-3-2-2-3-4-5-1">
                  <text:number>a.</text:number>
                  <text:p text:style-name="al">de voorgeschreven maximale goothoogte en maximale bouwhoogte;</text:p>
                </text:list-item>
                <text:list-item text:style-override="id1-3-2-2-3-4-5-2">
                  <text:number>b.</text:number>
                  <text:p text:style-name="al">de plaatsing op het bouwperceel;</text:p>
                </text:list-item>
              </text:list>
              <text:p text:style-name="al">ruimte bieden voor verschillende mogelijkheden van het realiseren van gebouwen, is deze ruimte tevens bedoeld voor het kunnen stellen van voorwaarden op basis van de in artikel 12a van de Woningwet aangegeven welstandscriteria, (voor zover die binnen het betreffende gebied van toepassing zijn) mits:</text:p>
              <text:p text:style-name="al">de vermindering van de goot- en bouwhoogte niet meer bedraagt dan 15% van de maximaal toegestane goot- en bouwhoogte;</text:p>
              <text:p text:style-name="al">de binnen de regels te realiseren oppervlakte niet wordt verminderd.</text:p>
              <text:p text:style-name="al"/>
              <text:p text:style-name="al">
              <text:span text:style-name="nadrukvet">9.2 Uitsluiting seksinrichting</text:span>
            </text:p>
              <text:p text:style-name="al">De beheersverordening verzet zich tegen het gebruik van de gronden als seksinrichting.</text:p>
              <text:p text:style-name="al"/>
              <text:p text:style-name="al">
              <text:span text:style-name="nadrukvet">9.3 Afstemming APV</text:span>
            </text:p>
              <text:p text:style-name="al">Met uitzondering van de bestemmingen Natuur verzet deze beheersverordening zich niet tegen het gebruik van gronden en bouwwerken ten behoeve van evenementen en andere meerdaagse of regelmatig terugkerende activiteiten met een maximum van drie evenementen per jaar en een duur van ten hoogste 15 dagen per evenement, mits, voor zover noodzakelijk, een omgevingsvergunning op basis van de APV is verleend.</text:p>
              <text:p text:style-name="al"/>
              <text:p text:style-name="al">
              <text:span text:style-name="nadrukvet">9.4 Parkeergelegenheid en laad- en losmogelijkheden</text:span>
            </text:p>
              <text:list text:style-name="id1-3-2-2-3-4-17">
                <text:list-item text:style-override="id1-3-2-2-3-4-17-1">
                  <text:number>a.</text:number>
                  <text:p text:style-name="al">Bij het verlenen van een omgevingsvergunning voor bouwen of afwijken van de regels dient, indien de omvang of de bestemming van een gebouw en/of het terrein daartoe aanleiding geeft, ten behoeve van het parkeren of stallen van auto's, (motor)fietsen, of andere voertuigen, in voldoende mate ruimte zijn aangebracht op of onder het gebouw, en/of op of onder het onbebouwde terrein dat bij dat gebouw of terrein behoort. Deze ruimte mag niet overbemeten zijn, gelet op het gebruik of de bewoning van het gebouw, waarbij rekening moet worden gehouden met de eventuele bereikbaarheid per openbaar vervoer. Het aantal parkeerplaatsen per voertuig wordt bepaald op basis van beleidsregels die zijn opgenomen in de Nota parkeernormering (of een later door burgemeester en wethouders vast te stellen vervangend beleidsdocument dat verwijst naar deze regels).</text:p>
                </text:list-item>
                <text:list-item text:style-override="id1-3-2-2-3-4-17-2">
                  <text:number>b.</text:number>
                  <text:p text:style-name="al">De onder a bedoelde ruimte voor het parkeren van auto's moet afmetingen hebben die zijn afgestemd op gangbare auto's. Aan deze eis wordt geacht te zijn voldaan:</text:p>
                  <text:list text:style-name="id1-3-2-2-3-4-17-2-3">
                    <text:list-item text:style-override="id1-3-2-2-3-4-17-2-3-1">
                      <text:number>1.</text:number>
                      <text:p text:style-name="al">indien de afmetingen van bedoelde parkeerruimten ten minste 1,80 m bij 5 m en ten hoogste 3,25 m bij 6 m bedragen;</text:p>
                    </text:list-item>
                    <text:list-item text:style-override="id1-3-2-2-3-4-17-2-3-2">
                      <text:number>2.</text:number>
                      <text:p text:style-name="al">indien de afmetingen van een gereserveerde parkeerruimte voor een gehandicapte - voor zover die ruimte niet in de lengterichting aan een trottoir grenst - ten minste 3,50 m bij 5 m bedragen.</text:p>
                    </text:list-item>
                  </text:list>
                </text:list-item>
                <text:list-item text:style-override="id1-3-2-2-3-4-17-3">
                  <text:number>c.</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3-4-17-4">
                  <text:number>d.</text:number>
                  <text:p text:style-name="al">Het bevoegd gezag kan afwijken van het bepaalde onder a en c:</text:p>
                  <text:list text:style-name="id1-3-2-2-3-4-17-4-3">
                    <text:list-item text:style-override="id1-3-2-2-3-4-17-4-3-1">
                      <text:number>1.</text:number>
                      <text:p text:style-name="al">indien het voldoen aan die bepalingen op overwegende bezwaren stuit; of</text:p>
                    </text:list-item>
                    <text:list-item text:style-override="id1-3-2-2-3-4-17-4-3-2">
                      <text:number>2.</text:number>
                      <text:p text:style-name="al">voor zover op andere redelijke wijze in de nodige parkeer- of stallingsruimte, dan wel laad- of losruimte wordt voorzien.</text:p>
                    </text:list-item>
                  </text:list>
                </text:list-item>
                <text:list-item text:style-override="id1-3-2-2-3-4-17-5">
                  <text:number>e.</text:number>
                  <text:p text:style-name="al">Ruimte(n) voor het bepaalde onder a en c dient, voor zover de aanwezigheid van deze ruimten krachtens deze regels nodig is, beschikbaar te blijven. Ander gebruik wordt aangemerkt als strijdig gebruik met de bestemming.</text:p>
                </text:list-item>
              </text:list>
            </text:section>
            <text:p text:style-name="hoofdstuk_bottom"/>
          </text:section>
          <text:section text:name="hoofdstuk_id1-3-2-2-4" text:style-name="hoofdstuk">
            <text:p text:style-name="hoofdstuk_kop"><text:span text:style-name="label">Hoofdstuk</text:span> <text:span text:style-name="nr">4</text:span> Overgangs- en slotregels</text:p>
            <text:section text:name="artikel_id1-3-2-2-4-2" text:style-name="artikel">
              <text:p text:style-name="artikel_kop_titel"><text:span text:style-name="artikel_kop_label">Artikel</text:span> <text:span text:style-name="artikel_kop_nr">10</text:span> Overgangsrecht</text:p>
              <text:p text:style-name="al"/>
              <text:p text:style-name="al">
              <text:span text:style-name="nadrukvet">A. Overgangsrecht bouwwerken</text:span>
            </text:p>
              <text:list text:style-name="id1-3-2-2-4-2-4">
                <text:list-item text:style-override="id1-3-2-2-4-2-4-1">
                  <text:number>1.</text:number>
                  <text:p text:style-name="al">Een bouwwerk dat op het tijdstip van inwerkingtreding van de beheersverordening aanwezig of in uitvoering is, dan wel kan worden gebouwd krachtens een omgevingsvergunning voor het bouwen, en afwijkt van het plan, mag, mits deze afwijking naar aard en omvang niet wordt vergroot:</text:p>
                  <text:list text:style-name="id1-3-2-2-4-2-4-1-3">
                    <text:list-item text:style-override="id1-3-2-2-4-2-4-1-3-1">
                      <text:number>a.</text:number>
                      <text:p text:style-name="al">gedeeltelijk worden vernieuwd of veranderd;</text:p>
                    </text:list-item>
                    <text:list-item text:style-override="id1-3-2-2-4-2-4-1-3-2">
                      <text:number>b.</text:number>
                      <text:p text:style-name="al">na het tenietgaan ten gevolge van een calamiteit geheel worden vernieuwd of veranderd, mits de aanvraag van de omgevingsvergunning wordt gedaan binnen twee jaar na de dag waarop het bouwwerk is tenietgegaan.</text:p>
                    </text:list-item>
                  </text:list>
                </text:list-item>
                <text:list-item text:style-override="id1-3-2-2-4-2-4-2">
                  <text:number>2.</text:number>
                  <text:p text:style-name="al">Het bevoegd gezag kan eenmalig in afwijking van het eerste lid een omgevingsvergunning verlenen voor het vergroten van de inhoud van een bouwwerk als bedoeld in het eerste lid met maximaal 10%.</text:p>
                </text:list-item>
                <text:list-item text:style-override="id1-3-2-2-4-2-4-3">
                  <text:number>3.</text:number>
                  <text:p text:style-name="al">Het eerste lid is niet van toepassing op bouwwerken die weliswaar bestaan op het tijdstip van inwerkingtreding van het plan, maar zijn gebouwd zonder vergunning en in strijd met het daarvoor geldende plan, daaronder begrepen de overgangsbepaling van dat plan.</text:p>
                </text:list-item>
              </text:list>
              <text:p text:style-name="al">
              <text:span text:style-name="nadrukvet">B. Overgangsrecht gebruik</text:span>
            </text:p>
              <text:list text:style-name="id1-3-2-2-4-2-6">
                <text:list-item text:style-override="id1-3-2-2-4-2-6-1">
                  <text:number>1.</text:number>
                  <text:p text:style-name="al">Het gebruik van grond en bouwwerken dat bestond op het tijdstip van inwerkingtreding van de beheersverordening en hiermee in strijd is, mag worden voortgezet.</text:p>
                </text:list-item>
                <text:list-item text:style-override="id1-3-2-2-4-2-6-2">
                  <text:number>2.</text:number>
                  <text:p text:style-name="al">Het is verboden het met de beheersverordening strijdige gebruik, bedoeld in het eerste lid, te veranderen of te laten veranderen in een ander met dat plan strijdig gebruik, tenzij door deze verandering de afwijking naar aard en omvang wordt verkleind.</text:p>
                </text:list-item>
                <text:list-item text:style-override="id1-3-2-2-4-2-6-3">
                  <text:number>3.</text:number>
                  <text:p text:style-name="al">Indien het gebruik, bedoeld in het eerste lid, na het tijdstip van inwerkingtreding van het plan voor een periode langer dan een jaar wordt onderbroken, is het verboden dit gebruik daarna te hervatten of te laten hervatten.</text:p>
                </text:list-item>
                <text:list-item text:style-override="id1-3-2-2-4-2-6-4">
                  <text:number>4.</text:number>
                  <text:p text:style-name="al">Het eerste lid is niet van toepassing op het gebruik dat reeds in strijd was met het voorheen geldende bestemmingsplan, daaronder begrepen de overgangsbepalingen van dat plan.</text:p>
                </text:list-item>
              </text:list>
            </text:section>
            <text:section text:name="artikel_id1-3-2-2-4-3" text:style-name="artikel">
              <text:p text:style-name="artikel_kop_titel"><text:span text:style-name="artikel_kop_label">Artikel</text:span> <text:span text:style-name="artikel_kop_nr">11</text:span> Slotregel</text:p>
              <text:p text:style-name="al">Deze regels worden aangehaald als: Regels van de beheersverordening Dedemsvaart Wonen Kotermeerst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30371</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Dedemsvaart Wonen, Kotermeer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371</meta:user-defined>
    <meta:user-defined meta:name="OVERHEIDop.GmbID/DC.identifier">gmb-2016-30371</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PostcodeHuisnummer/OVERHEIDop.postcodeHuisnummer">7701GV 10</meta:user-defined>
    <meta:user-defined meta:name="OVERHEIDop.woonplaats">Dedemsvaart</meta:user-defined>
    <meta:user-defined meta:name="OVERHEIDop.straatnaam">Markt</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op.externeBijlage">exb-2016-8603</meta:user-defined>
    <meta:user-defined meta:name="OVERHEID.EPSG28992/DC.spatial">227414 513082</meta:user-defined>
    <meta:user-defined meta:name="OVERHEIDop.versieInformatie"/>
  </office:meta>
</office:document-meta>
</file>