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ran Duong Loempia’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3429 Tran Duong Loempia’s.</text:p>
            <text:p text:style-name="common-al">Activiteit: Innemen standplaats van 1 januari 2016 tot en met 31 december 2016.</text:p>
            <text:p text:style-name="common-al">Plaats: Parkeerplaats bij de Praxis in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03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Tran Duong Loempi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037</meta:user-defined>
    <meta:user-defined meta:name="OVERHEIDop.GmbID/DC.identifier">gmb-2016-30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KJ 4e</meta:user-defined>
    <meta:user-defined meta:name="OVERHEIDop.woonplaats">Dieren</meta:user-defined>
    <meta:user-defined meta:name="OVERHEIDop.straatnaam">Kanaal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530 451866</meta:user-defined>
    <meta:user-defined meta:name="OVERHEIDop.versieInformatie"/>
  </office:meta>
</office:document-meta>
</file>