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5546 Mevrouw Dielen.</text:p>
            <text:p text:style-name="common-al">Activiteit: Snuffelmarkt op zondag 31 januari 2016 van 10.00 uur tot 16.00 uur.</text:p>
            <text:p text:style-name="common-al">Plaats: Sporthal De Dumpel, Gruttostraat 14 te Velp.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03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36</meta:user-defined>
    <meta:user-defined meta:name="OVERHEIDop.GmbID/DC.identifier">gmb-2016-3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015 444544</meta:user-defined>
    <meta:user-defined meta:name="OVERHEIDop.versieInformatie"/>
  </office:meta>
</office:document-meta>
</file>