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2-2-14-6">
      <text:list-level-style-bullet text:bullet-char="•" text:level="1">
        <style:list-level-properties text:min-label-width="10mm"/>
      </text:list-level-style-bullet>
    </text:list-style>
    <text:list-style style:name="id1-3-2-2-3-2-2-14-7">
      <text:list-level-style-bullet text:bullet-char="•" text:level="1">
        <style:list-level-properties text:min-label-width="10mm"/>
      </text:list-level-style-bullet>
    </text:list-style>
    <text:list-style style:name="id1-3-2-2-3-2-2-14-8">
      <text:list-level-style-bullet text:bullet-char="•" text:level="1">
        <style:list-level-properties text:min-label-width="10mm"/>
      </text:list-level-style-bullet>
    </text:list-style>
    <text:list-style style:name="id1-3-2-2-3-2-2-14-9">
      <text:list-level-style-bullet text:bullet-char="•" text:level="1">
        <style:list-level-properties text:min-label-width="10mm"/>
      </text:list-level-style-bullet>
    </text:list-style>
    <text:list-style style:name="id1-3-2-2-3-2-2-14-10">
      <text:list-level-style-bullet text:bullet-char="•" text:level="1">
        <style:list-level-properties text:min-label-width="10mm"/>
      </text:list-level-style-bullet>
    </text:list-style>
    <text:list-style style:name="id1-3-2-2-3-2-2-14-11">
      <text:list-level-style-bullet text:bullet-char="•" text:level="1">
        <style:list-level-properties text:min-label-width="10mm"/>
      </text:list-level-style-bullet>
    </text:list-style>
    <text:list-style style:name="id1-3-2-2-3-2-2-14-12">
      <text:list-level-style-bullet text:bullet-char="•" text:level="1">
        <style:list-level-properties text:min-label-width="10mm"/>
      </text:list-level-style-bullet>
    </text:list-style>
    <text:list-style style:name="id1-3-2-2-3-2-2-14-13">
      <text:list-level-style-bullet text:bullet-char="•" text:level="1">
        <style:list-level-properties text:min-label-width="10mm"/>
      </text:list-level-style-bullet>
    </text:list-style>
    <text:list-style style:name="id1-3-2-2-3-2-2-14-14">
      <text:list-level-style-bullet text:bullet-char="•" text:level="1">
        <style:list-level-properties text:min-label-width="10mm"/>
      </text:list-level-style-bullet>
    </text:list-style>
    <text:list-style style:name="id1-3-2-2-3-2-2-14-15">
      <text:list-level-style-bullet text:bullet-char="•" text:level="1">
        <style:list-level-properties text:min-label-width="10mm"/>
      </text:list-level-style-bullet>
    </text:list-style>
    <text:list-style style:name="id1-3-2-2-3-2-2-14-16">
      <text:list-level-style-bullet text:bullet-char="•" text:level="1">
        <style:list-level-properties text:min-label-width="10mm"/>
      </text:list-level-style-bullet>
    </text:list-style>
    <text:list-style style:name="id1-3-2-2-3-2-2-14-17">
      <text:list-level-style-bullet text:bullet-char="•" text:level="1">
        <style:list-level-properties text:min-label-width="10mm"/>
      </text:list-level-style-bullet>
    </text:list-style>
    <text:list-style style:name="id1-3-2-2-3-2-2-14-18">
      <text:list-level-style-bullet text:bullet-char="•" text:level="1">
        <style:list-level-properties text:min-label-width="10mm"/>
      </text:list-level-style-bullet>
    </text:list-style>
    <text:list-style style:name="id1-3-2-2-3-2-2-14-19">
      <text:list-level-style-bullet text:bullet-char="•" text:level="1">
        <style:list-level-properties text:min-label-width="10mm"/>
      </text:list-level-style-bullet>
    </text:list-style>
    <text:list-style style:name="id1-3-2-2-3-2-2-14-20">
      <text:list-level-style-bullet text:bullet-char="•" text:level="1">
        <style:list-level-properties text:min-label-width="10mm"/>
      </text:list-level-style-bullet>
    </text:list-style>
    <text:list-style style:name="id1-3-2-2-3-2-2-14-21">
      <text:list-level-style-bullet text:bullet-char="•" text:level="1">
        <style:list-level-properties text:min-label-width="10mm"/>
      </text:list-level-style-bullet>
    </text:list-style>
    <text:list-style style:name="id1-3-2-2-3-2-2-14-22">
      <text:list-level-style-bullet text:bullet-char="•" text:level="1">
        <style:list-level-properties text:min-label-width="10mm"/>
      </text:list-level-style-bullet>
    </text:list-style>
    <text:list-style style:name="id1-3-2-2-3-2-2-14-2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9">
      <text:list-level-style-bullet text:bullet-char="•" text:level="1">
        <style:list-level-properties text:min-label-width="10mm"/>
      </text:list-level-style-bullet>
    </text:list-style>
    <text:list-style style:name="id1-3-2-2-3-3-2-9-10">
      <text:list-level-style-bullet text:bullet-char="•" text:level="1">
        <style:list-level-properties text:min-label-width="10mm"/>
      </text:list-level-style-bullet>
    </text:list-style>
    <text:list-style style:name="id1-3-2-2-3-3-2-9-11">
      <text:list-level-style-bullet text:bullet-char="•" text:level="1">
        <style:list-level-properties text:min-label-width="10mm"/>
      </text:list-level-style-bullet>
    </text:list-style>
    <text:list-style style:name="id1-3-2-2-3-3-2-9-12">
      <text:list-level-style-bullet text:bullet-char="•" text:level="1">
        <style:list-level-properties text:min-label-width="10mm"/>
      </text:list-level-style-bullet>
    </text:list-style>
    <text:list-style style:name="id1-3-2-2-3-3-2-9-13">
      <text:list-level-style-bullet text:bullet-char="•" text:level="1">
        <style:list-level-properties text:min-label-width="10mm"/>
      </text:list-level-style-bullet>
    </text:list-style>
    <text:list-style style:name="id1-3-2-2-3-3-2-9-14">
      <text:list-level-style-bullet text:bullet-char="•" text:level="1">
        <style:list-level-properties text:min-label-width="10mm"/>
      </text:list-level-style-bullet>
    </text:list-style>
    <text:list-style style:name="id1-3-2-2-3-3-2-9-15">
      <text:list-level-style-bullet text:bullet-char="•" text:level="1">
        <style:list-level-properties text:min-label-width="10mm"/>
      </text:list-level-style-bullet>
    </text:list-style>
    <text:list-style style:name="id1-3-2-2-3-3-2-9-16">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4-2-16-5">
      <text:list-level-style-bullet text:bullet-char="•" text:level="1">
        <style:list-level-properties text:min-label-width="10mm"/>
      </text:list-level-style-bullet>
    </text:list-style>
    <text:list-style style:name="id1-3-2-2-3-4-2-16-6">
      <text:list-level-style-bullet text:bullet-char="•" text:level="1">
        <style:list-level-properties text:min-label-width="10mm"/>
      </text:list-level-style-bullet>
    </text:list-style>
    <text:list-style style:name="id1-3-2-2-3-4-2-16-7">
      <text:list-level-style-bullet text:bullet-char="•" text:level="1">
        <style:list-level-properties text:min-label-width="10mm"/>
      </text:list-level-style-bullet>
    </text:list-style>
    <text:list-style style:name="id1-3-2-2-3-4-2-16-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4-2-19-5">
      <text:list-level-style-bullet text:bullet-char="•" text:level="1">
        <style:list-level-properties text:min-label-width="10mm"/>
      </text:list-level-style-bullet>
    </text:list-style>
    <text:list-style style:name="id1-3-2-2-3-4-2-19-6">
      <text:list-level-style-bullet text:bullet-char="•" text:level="1">
        <style:list-level-properties text:min-label-width="10mm"/>
      </text:list-level-style-bullet>
    </text:list-style>
    <text:list-style style:name="id1-3-2-2-3-4-2-19-7">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1">
      <text:list-level-style-bullet text:bullet-char="•" text:level="1">
        <style:list-level-properties text:min-label-width="10mm"/>
      </text:list-level-style-bullet>
    </text:list-style>
    <text:list-style style:name="id1-3-2-2-3-4-2-25-2">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5-4">
      <text:list-level-style-bullet text:bullet-char="•" text:level="1">
        <style:list-level-properties text:min-label-width="10mm"/>
      </text:list-level-style-bullet>
    </text:list-style>
    <text:list-style style:name="id1-3-2-2-3-4-2-25-5">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5-1">
      <text:list-level-style-bullet text:bullet-char="•" text:level="1">
        <style:list-level-properties text:min-label-width="10mm"/>
      </text:list-level-style-bullet>
    </text:list-style>
    <text:list-style style:name="id1-3-2-2-3-11-2-5-2">
      <text:list-level-style-bullet text:bullet-char="•" text:level="1">
        <style:list-level-properties text:min-label-width="10mm"/>
      </text:list-level-style-bullet>
    </text:list-style>
    <text:list-style style:name="id1-3-2-2-3-11-2-5-3">
      <text:list-level-style-bullet text:bullet-char="•" text:level="1">
        <style:list-level-properties text:min-label-width="10mm"/>
      </text:list-level-style-bullet>
    </text:list-style>
    <text:list-style style:name="id1-3-2-2-3-11-2-5-4">
      <text:list-level-style-bullet text:bullet-char="•" text:level="1">
        <style:list-level-properties text:min-label-width="10mm"/>
      </text:list-level-style-bullet>
    </text:list-style>
    <text:list-style style:name="id1-3-2-2-3-11-2-5-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1-3">
      <text:list-level-style-bullet text:bullet-char="•" text:level="1">
        <style:list-level-properties text:min-label-width="10mm"/>
      </text:list-level-style-bullet>
    </text:list-style>
    <text:list-style style:name="id1-3-2-2-4-2-2-10-1-3-1">
      <text:list-level-style-bullet text:bullet-char="•" text:level="1">
        <style:list-level-properties text:min-label-width="10mm"/>
      </text:list-level-style-bullet>
    </text:list-style>
    <text:list-style style:name="id1-3-2-2-4-2-2-10-1-3-2">
      <text:list-level-style-bullet text:bullet-char="•" text:level="1">
        <style:list-level-properties text:min-label-width="10mm"/>
      </text:list-level-style-bullet>
    </text:list-style>
    <text:list-style style:name="id1-3-2-2-4-2-2-10-1-3-3">
      <text:list-level-style-bullet text:bullet-char="•" text:level="1">
        <style:list-level-properties text:min-label-width="10mm"/>
      </text:list-level-style-bullet>
    </text:list-style>
    <text:list-style style:name="id1-3-2-2-4-2-2-10-1-3-4">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0-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1">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1-3">
      <text:list-level-style-bullet text:bullet-char="•" text:level="1">
        <style:list-level-properties text:min-label-width="10mm"/>
      </text:list-level-style-bullet>
    </text:list-style>
    <text:list-style style:name="id1-3-2-2-4-3-2-34-1-3-1">
      <text:list-level-style-bullet text:bullet-char="•" text:level="1">
        <style:list-level-properties text:min-label-width="10mm"/>
      </text:list-level-style-bullet>
    </text:list-style>
    <text:list-style style:name="id1-3-2-2-4-3-2-34-1-3-2">
      <text:list-level-style-bullet text:bullet-char="•" text:level="1">
        <style:list-level-properties text:min-label-width="10mm"/>
      </text:list-level-style-bullet>
    </text:list-style>
    <text:list-style style:name="id1-3-2-2-4-3-2-34-1-3-3">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8-1">
      <text:list-level-style-bullet text:bullet-char="•" text:level="1">
        <style:list-level-properties text:min-label-width="10mm"/>
      </text:list-level-style-bullet>
    </text:list-style>
    <text:list-style style:name="id1-3-2-2-4-3-2-40">
      <text:list-level-style-bullet text:bullet-char="•" text:level="1">
        <style:list-level-properties text:min-label-width="10mm"/>
      </text:list-level-style-bullet>
    </text:list-style>
    <text:list-style style:name="id1-3-2-2-4-3-2-40-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1">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4-1">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6-1">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8-1">
      <text:list-level-style-bullet text:bullet-char="•" text:level="1">
        <style:list-level-properties text:min-label-width="10mm"/>
      </text:list-level-style-bullet>
    </text:list-style>
    <text:list-style style:name="id1-3-2-2-4-3-2-50">
      <text:list-level-style-bullet text:bullet-char="•" text:level="1">
        <style:list-level-properties text:min-label-width="10mm"/>
      </text:list-level-style-bullet>
    </text:list-style>
    <text:list-style style:name="id1-3-2-2-4-3-2-50-1">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
      <text:list-level-style-bullet text:bullet-char="•" text:level="1">
        <style:list-level-properties text:min-label-width="10mm"/>
      </text:list-level-style-bullet>
    </text:list-style>
    <text:list-style style:name="id1-3-2-2-4-7-2-22-1">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4-1">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6-1">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8-1">
      <text:list-level-style-bullet text:bullet-char="•" text:level="1">
        <style:list-level-properties text:min-label-width="10mm"/>
      </text:list-level-style-bullet>
    </text:list-style>
    <text:list-style style:name="id1-3-2-2-4-7-2-30">
      <text:list-level-style-bullet text:bullet-char="•" text:level="1">
        <style:list-level-properties text:min-label-width="10mm"/>
      </text:list-level-style-bullet>
    </text:list-style>
    <text:list-style style:name="id1-3-2-2-4-7-2-30-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2-1">
      <text:list-level-style-bullet text:bullet-char="•" text:level="1">
        <style:list-level-properties text:min-label-width="10mm"/>
      </text:list-level-style-bullet>
    </text:list-style>
    <text:list-style style:name="id1-3-2-2-4-7-2-32-1-3">
      <text:list-level-style-bullet text:bullet-char="•" text:level="1">
        <style:list-level-properties text:min-label-width="10mm"/>
      </text:list-level-style-bullet>
    </text:list-style>
    <text:list-style style:name="id1-3-2-2-4-7-2-32-1-3-1">
      <text:list-level-style-bullet text:bullet-char="•" text:level="1">
        <style:list-level-properties text:min-label-width="10mm"/>
      </text:list-level-style-bullet>
    </text:list-style>
    <text:list-style style:name="id1-3-2-2-4-7-2-32-1-3-2">
      <text:list-level-style-bullet text:bullet-char="•" text:level="1">
        <style:list-level-properties text:min-label-width="10mm"/>
      </text:list-level-style-bullet>
    </text:list-style>
    <text:list-style style:name="id1-3-2-2-4-7-2-32-1-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4-1">
      <text:list-level-style-bullet text:bullet-char="•" text:level="1">
        <style:list-level-properties text:min-label-width="10mm"/>
      </text:list-level-style-bullet>
    </text:list-style>
    <text:list-style style:name="id1-3-2-2-4-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12">
      <text:list-level-style-bullet text:bullet-char="•" text:level="1">
        <style:list-level-properties text:min-label-width="10mm"/>
      </text:list-level-style-bullet>
    </text:list-style>
    <text:list-style style:name="id1-3-2-2-4-8-2-12-1">
      <text:list-level-style-bullet text:bullet-char="•" text:level="1">
        <style:list-level-properties text:min-label-width="10mm"/>
      </text:list-level-style-bullet>
    </text:list-style>
    <text:list-style style:name="id1-3-2-2-4-8-2-12-2">
      <text:list-level-style-bullet text:bullet-char="•" text:level="1">
        <style:list-level-properties text:min-label-width="10mm"/>
      </text:list-level-style-bullet>
    </text:list-style>
    <text:list-style style:name="id1-3-2-2-4-8-2-12-3">
      <text:list-level-style-bullet text:bullet-char="•" text:level="1">
        <style:list-level-properties text:min-label-width="10mm"/>
      </text:list-level-style-bullet>
    </text:list-style>
    <text:list-style style:name="id1-3-2-2-4-8-2-12-4">
      <text:list-level-style-bullet text:bullet-char="•" text:level="1">
        <style:list-level-properties text:min-label-width="10mm"/>
      </text:list-level-style-bullet>
    </text:list-style>
    <text:list-style style:name="id1-3-2-2-4-8-2-12-5">
      <text:list-level-style-bullet text:bullet-char="•" text:level="1">
        <style:list-level-properties text:min-label-width="10mm"/>
      </text:list-level-style-bullet>
    </text:list-style>
    <text:list-style style:name="id1-3-2-2-4-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5-1">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7-1">
      <text:list-level-style-bullet text:bullet-char="•" text:level="1">
        <style:list-level-properties text:min-label-width="10mm"/>
      </text:list-level-style-bullet>
    </text:list-style>
    <text:list-style style:name="id1-3-2-2-4-8-2-29">
      <text:list-level-style-bullet text:bullet-char="•" text:level="1">
        <style:list-level-properties text:min-label-width="10mm"/>
      </text:list-level-style-bullet>
    </text:list-style>
    <text:list-style style:name="id1-3-2-2-4-8-2-29-1">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1-1">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3-1">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5-1">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7-1">
      <text:list-level-style-bullet text:bullet-char="•" text:level="1">
        <style:list-level-properties text:min-label-width="10mm"/>
      </text:list-level-style-bullet>
    </text:list-style>
    <text:list-style style:name="id1-3-2-2-4-8-2-39">
      <text:list-level-style-bullet text:bullet-char="•" text:level="1">
        <style:list-level-properties text:min-label-width="10mm"/>
      </text:list-level-style-bullet>
    </text:list-style>
    <text:list-style style:name="id1-3-2-2-4-8-2-39-1">
      <text:list-level-style-bullet text:bullet-char="•" text:level="1">
        <style:list-level-properties text:min-label-width="10mm"/>
      </text:list-level-style-bullet>
    </text:list-style>
    <text:list-style style:name="id1-3-2-2-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text:list-style style:name="id1-3-2-2-4-9-2-16">
      <text:list-level-style-bullet text:bullet-char="•" text:level="1">
        <style:list-level-properties text:min-label-width="10mm"/>
      </text:list-level-style-bullet>
    </text:list-style>
    <text:list-style style:name="id1-3-2-2-4-9-2-16-1">
      <text:list-level-style-bullet text:bullet-char="•" text:level="1">
        <style:list-level-properties text:min-label-width="10mm"/>
      </text:list-level-style-bullet>
    </text:list-style>
    <text:list-style style:name="id1-3-2-2-4-9-2-18">
      <text:list-level-style-bullet text:bullet-char="•" text:level="1">
        <style:list-level-properties text:min-label-width="10mm"/>
      </text:list-level-style-bullet>
    </text:list-style>
    <text:list-style style:name="id1-3-2-2-4-9-2-18-1">
      <text:list-level-style-bullet text:bullet-char="•" text:level="1">
        <style:list-level-properties text:min-label-width="10mm"/>
      </text:list-level-style-bullet>
    </text:list-style>
    <text:list-style style:name="id1-3-2-2-4-9-2-20">
      <text:list-level-style-bullet text:bullet-char="•" text:level="1">
        <style:list-level-properties text:min-label-width="10mm"/>
      </text:list-level-style-bullet>
    </text:list-style>
    <text:list-style style:name="id1-3-2-2-4-9-2-20-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2-1">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4-1">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6-1">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4-9-2-28-1">
      <text:list-level-style-bullet text:bullet-char="•" text:level="1">
        <style:list-level-properties text:min-label-width="10mm"/>
      </text:list-level-style-bullet>
    </text:list-style>
    <text:list-style style:name="id1-3-2-2-4-9-2-30">
      <text:list-level-style-bullet text:bullet-char="•" text:level="1">
        <style:list-level-properties text:min-label-width="10mm"/>
      </text:list-level-style-bullet>
    </text:list-style>
    <text:list-style style:name="id1-3-2-2-4-9-2-30-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2-1">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4-1">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8">
      <text:list-level-style-bullet text:bullet-char="•" text:level="1">
        <style:list-level-properties text:min-label-width="10mm"/>
      </text:list-level-style-bullet>
    </text:list-style>
    <text:list-style style:name="id1-3-2-2-4-11-2-8-1">
      <text:list-level-style-bullet text:bullet-char="•" text:level="1">
        <style:list-level-properties text:min-label-width="10mm"/>
      </text:list-level-style-bullet>
    </text:list-style>
    <text:list-style style:name="id1-3-2-2-4-11-2-10">
      <text:list-level-style-bullet text:bullet-char="•" text:level="1">
        <style:list-level-properties text:min-label-width="10mm"/>
      </text:list-level-style-bullet>
    </text:list-style>
    <text:list-style style:name="id1-3-2-2-4-11-2-10-1">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2-1">
      <text:list-level-style-bullet text:bullet-char="•" text:level="1">
        <style:list-level-properties text:min-label-width="10mm"/>
      </text:list-level-style-bullet>
    </text:list-style>
    <text:list-style style:name="id1-3-2-2-4-11-2-14">
      <text:list-level-style-bullet text:bullet-char="•" text:level="1">
        <style:list-level-properties text:min-label-width="10mm"/>
      </text:list-level-style-bullet>
    </text:list-style>
    <text:list-style style:name="id1-3-2-2-4-11-2-14-1">
      <text:list-level-style-bullet text:bullet-char="•" text:level="1">
        <style:list-level-properties text:min-label-width="10mm"/>
      </text:list-level-style-bullet>
    </text:list-style>
    <text:list-style style:name="id1-3-2-2-4-11-2-16">
      <text:list-level-style-bullet text:bullet-char="•" text:level="1">
        <style:list-level-properties text:min-label-width="10mm"/>
      </text:list-level-style-bullet>
    </text:list-style>
    <text:list-style style:name="id1-3-2-2-4-11-2-16-1">
      <text:list-level-style-bullet text:bullet-char="•" text:level="1">
        <style:list-level-properties text:min-label-width="10mm"/>
      </text:list-level-style-bullet>
    </text:list-style>
    <text:list-style style:name="id1-3-2-2-4-11-2-18">
      <text:list-level-style-bullet text:bullet-char="•" text:level="1">
        <style:list-level-properties text:min-label-width="10mm"/>
      </text:list-level-style-bullet>
    </text:list-style>
    <text:list-style style:name="id1-3-2-2-4-11-2-18-1">
      <text:list-level-style-bullet text:bullet-char="•" text:level="1">
        <style:list-level-properties text:min-label-width="10mm"/>
      </text:list-level-style-bullet>
    </text:list-style>
    <text:list-style style:name="id1-3-2-2-4-11-2-20">
      <text:list-level-style-bullet text:bullet-char="•" text:level="1">
        <style:list-level-properties text:min-label-width="10mm"/>
      </text:list-level-style-bullet>
    </text:list-style>
    <text:list-style style:name="id1-3-2-2-4-11-2-20-1">
      <text:list-level-style-bullet text:bullet-char="•" text:level="1">
        <style:list-level-properties text:min-label-width="10mm"/>
      </text:list-level-style-bullet>
    </text:list-style>
    <text:list-style style:name="id1-3-2-2-4-12-2-10">
      <text:list-level-style-bullet text:bullet-char="•" text:level="1">
        <style:list-level-properties text:min-label-width="10mm"/>
      </text:list-level-style-bullet>
    </text:list-style>
    <text:list-style style:name="id1-3-2-2-4-12-2-10-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2-1">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4-1">
      <text:list-level-style-bullet text:bullet-char="•" text:level="1">
        <style:list-level-properties text:min-label-width="10mm"/>
      </text:list-level-style-bullet>
    </text:list-style>
    <text:list-style style:name="id1-3-2-2-4-12-2-16">
      <text:list-level-style-bullet text:bullet-char="•" text:level="1">
        <style:list-level-properties text:min-label-width="10mm"/>
      </text:list-level-style-bullet>
    </text:list-style>
    <text:list-style style:name="id1-3-2-2-4-12-2-16-1">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8-1">
      <text:list-level-style-bullet text:bullet-char="•" text:level="1">
        <style:list-level-properties text:min-label-width="10mm"/>
      </text:list-level-style-bullet>
    </text:list-style>
    <text:list-style style:name="id1-3-2-2-4-12-2-20">
      <text:list-level-style-bullet text:bullet-char="•" text:level="1">
        <style:list-level-properties text:min-label-width="10mm"/>
      </text:list-level-style-bullet>
    </text:list-style>
    <text:list-style style:name="id1-3-2-2-4-12-2-20-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2-1">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2-2-24-1">
      <text:list-level-style-bullet text:bullet-char="•" text:level="1">
        <style:list-level-properties text:min-label-width="10mm"/>
      </text:list-level-style-bullet>
    </text:list-style>
    <text:list-style style:name="id1-3-2-2-4-12-2-26">
      <text:list-level-style-bullet text:bullet-char="•" text:level="1">
        <style:list-level-properties text:min-label-width="10mm"/>
      </text:list-level-style-bullet>
    </text:list-style>
    <text:list-style style:name="id1-3-2-2-4-12-2-26-1">
      <text:list-level-style-bullet text:bullet-char="•" text:level="1">
        <style:list-level-properties text:min-label-width="10mm"/>
      </text:list-level-style-bullet>
    </text:list-style>
    <text:list-style style:name="id1-3-2-2-4-12-2-28">
      <text:list-level-style-bullet text:bullet-char="•" text:level="1">
        <style:list-level-properties text:min-label-width="10mm"/>
      </text:list-level-style-bullet>
    </text:list-style>
    <text:list-style style:name="id1-3-2-2-4-12-2-28-1">
      <text:list-level-style-bullet text:bullet-char="•" text:level="1">
        <style:list-level-properties text:min-label-width="10mm"/>
      </text:list-level-style-bullet>
    </text:list-style>
    <text:list-style style:name="id1-3-2-2-4-12-2-30">
      <text:list-level-style-bullet text:bullet-char="•" text:level="1">
        <style:list-level-properties text:min-label-width="10mm"/>
      </text:list-level-style-bullet>
    </text:list-style>
    <text:list-style style:name="id1-3-2-2-4-12-2-30-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2-1">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4-12-2-34-1">
      <text:list-level-style-bullet text:bullet-char="•" text:level="1">
        <style:list-level-properties text:min-label-width="10mm"/>
      </text:list-level-style-bullet>
    </text:list-style>
    <text:list-style style:name="id1-3-2-2-4-12-2-36">
      <text:list-level-style-bullet text:bullet-char="•" text:level="1">
        <style:list-level-properties text:min-label-width="10mm"/>
      </text:list-level-style-bullet>
    </text:list-style>
    <text:list-style style:name="id1-3-2-2-4-12-2-36-1">
      <text:list-level-style-bullet text:bullet-char="•" text:level="1">
        <style:list-level-properties text:min-label-width="10mm"/>
      </text:list-level-style-bullet>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9-6">
      <text:list-level-style-bullet text:bullet-char="•" text:level="1">
        <style:list-level-properties text:min-label-width="10mm"/>
      </text:list-level-style-bullet>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0-2">
      <text:list-level-style-bullet text:bullet-char="•" text:level="1">
        <style:list-level-properties text:min-label-width="10mm"/>
      </text:list-level-style-bullet>
    </text:list-style>
    <text:list-style style:name="id1-3-2-2-6-3-2-20-3">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7-1">
      <text:list-level-style-bullet text:bullet-char="•" text:level="1">
        <style:list-level-properties text:min-label-width="10mm"/>
      </text:list-level-style-bullet>
    </text:list-style>
    <text:list-style style:name="id1-3-2-2-6-3-2-27-2">
      <text:list-level-style-bullet text:bullet-char="•" text:level="1">
        <style:list-level-properties text:min-label-width="10mm"/>
      </text:list-level-style-bullet>
    </text:list-style>
    <text:list-style style:name="id1-3-2-2-6-3-2-27-3">
      <text:list-level-style-bullet text:bullet-char="•" text:level="1">
        <style:list-level-properties text:min-label-width="10mm"/>
      </text:list-level-style-bullet>
    </text:list-style>
    <text:list-style style:name="id1-3-2-2-6-3-2-27-4">
      <text:list-level-style-bullet text:bullet-char="•" text:level="1">
        <style:list-level-properties text:min-label-width="10mm"/>
      </text:list-level-style-bullet>
    </text:list-style>
    <text:list-style style:name="id1-3-2-2-6-3-2-27-5">
      <text:list-level-style-bullet text:bullet-char="•" text:level="1">
        <style:list-level-properties text:min-label-width="10mm"/>
      </text:list-level-style-bullet>
    </text:list-style>
    <text:list-style style:name="id1-3-2-2-6-3-2-27-6">
      <text:list-level-style-bullet text:bullet-char="•" text:level="1">
        <style:list-level-properties text:min-label-width="10mm"/>
      </text:list-level-style-bullet>
    </text:list-style>
    <text:list-style style:name="id1-3-2-2-6-3-2-27-7">
      <text:list-level-style-bullet text:bullet-char="•" text:level="1">
        <style:list-level-properties text:min-label-width="10mm"/>
      </text:list-level-style-bullet>
    </text:list-style>
    <text:list-style style:name="id1-3-2-2-6-3-2-27-8">
      <text:list-level-style-bullet text:bullet-char="•" text:level="1">
        <style:list-level-properties text:min-label-width="10mm"/>
      </text:list-level-style-bullet>
    </text:list-style>
    <text:list-style style:name="id1-3-2-2-6-3-2-27-9">
      <text:list-level-style-bullet text:bullet-char="•" text:level="1">
        <style:list-level-properties text:min-label-width="10mm"/>
      </text:list-level-style-bullet>
    </text:list-style>
    <text:list-style style:name="id1-3-2-2-6-3-2-27-10">
      <text:list-level-style-bullet text:bullet-char="•" text:level="1">
        <style:list-level-properties text:min-label-width="10mm"/>
      </text:list-level-style-bullet>
    </text:list-style>
    <text:list-style style:name="id1-3-2-2-6-3-2-27-1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1-3-2">
      <text:list-level-style-bullet text:bullet-char="." text:level="1">
        <style:list-level-properties text:min-label-width="10mm"/>
      </text:list-level-style-bullet>
    </text:list-style>
    <text:list-style style:name="id1-3-2-4-72-1-3-3">
      <text:list-level-style-bullet text:bullet-char="." text:level="1">
        <style:list-level-properties text:min-label-width="10mm"/>
      </text:list-level-style-bullet>
    </text:list-style>
    <text:list-style style:name="id1-3-2-4-72-1-3-4">
      <text:list-level-style-bullet text:bullet-char="." text:level="1">
        <style:list-level-properties text:min-label-width="10mm"/>
      </text:list-level-style-bullet>
    </text:list-style>
    <text:list-style style:name="id1-3-2-4-72-1-3-4-3">
      <text:list-level-style-bullet text:bullet-char="." text:level="1">
        <style:list-level-properties text:min-label-width="10mm"/>
      </text:list-level-style-bullet>
    </text:list-style>
    <text:list-style style:name="id1-3-2-4-72-1-3-4-3-1">
      <text:list-level-style-bullet text:bullet-char="." text:level="1">
        <style:list-level-properties text:min-label-width="10mm"/>
      </text:list-level-style-bullet>
    </text:list-style>
    <text:list-style style:name="id1-3-2-4-72-1-3-4-3-2">
      <text:list-level-style-bullet text:bullet-char="." text:level="1">
        <style:list-level-properties text:min-label-width="10mm"/>
      </text:list-level-style-bullet>
    </text:list-style>
    <text:list-style style:name="id1-3-2-4-72-1-3-4-3-3">
      <text:list-level-style-bullet text:bullet-char="." text:level="1">
        <style:list-level-properties text:min-label-width="10mm"/>
      </text:list-level-style-bullet>
    </text:list-style>
    <text:list-style style:name="id1-3-2-4-72-1-3-4-3-4">
      <text:list-level-style-bullet text:bullet-char="." text:level="1">
        <style:list-level-properties text:min-label-width="10mm"/>
      </text:list-level-style-bullet>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office:automatic-styles>
  <office:body>
    <office:text>
      <text:p text:style-name="new_page_staatscourant"/>
      <text:p text:style-name="single-kop-titel">Beleidsregels maatschappelijke ondersteuning gemeente Aalten 2016</text:p>
      <text:section text:name="regeling_id1-3-2" text:style-name="regeling">
        <text:section text:name="aanhef_id1-3-2-1" text:style-name="aanhef">
          <text:section text:name="preambule_id1-3-2-1-1" text:style-name="preambule">
            <text:p text:style-name="al">Burgemeester en wethouders van Aalten;</text:p>
            <text:p text:style-name="al">overwegende, dat voor de uitvoering van het Wmo-beleid regels nodig zijn;</text:p>
            <text:p text:style-name="al">gelet op het bepaalde in de Wet maatschappelijke ondersteuning 2015;</text:p>
            <text:p text:style-name="al">Besluiten:</text:p>
            <text:p text:style-name="al">vast te stellen de Beleidsregels maatschappelijke ondersteuning gemeente Aalt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Paragraaf</text:span> <text:span text:style-name="nr">1</text:span> Algemeen</text:p>
              <text:section text:name="structuurtekst_id1-3-2-2-1-2-2" text:style-name="structuurtekst">
                <text:p text:style-name="al"/>
                <text:p text:style-name="al">In de Wmo 2015 dient de gemeente een maatwerkvoorziening beschikbaar te stellen, die een bijdrage levert aan de participatie en zelfredzaamheid van burgers met een beperking, indien uit onderzoek blijkt dat burgers daartoe op eigen kracht niet (meer) in staat zijn. Die maatwerkvoorziening dient bij te dragen aan de oplossing voor zijn participatieprobleem, indien betrokkene daartoe niet op eigen kracht, met inzet van zijn netwerk/steunsysteem dan wel met een algemene voorziening kan bereiken.</text:p>
                <text:p text:style-name="al"/>
                <text:p text:style-name="al">Eigen kracht of zelfredzaamheid.</text:p>
                <text:p text:style-name="al">Daaronder wordt in het algemeen verstaan, dat wat binnen het vermogen van de cliënt ligt om zelf tot verbetering van zijn zelfredzaamheid of participatie te komen. Onderstaand worden de vragen die behoren bij die afweging weergegeven:</text:p>
                <text:p text:style-name="al"/>
                <text:p text:style-name="al">
                <text:span text:style-name="nadrukvet">Zelfregie</text:span> (zelf bepalen): Kernvraag : Wat wil ik ?</text:p>
                <text:p text:style-name="al">
                <text:span text:style-name="nadrukvet">Zelfredzaamheid</text:span> (zelfstandig mee kunnen doen): Kernvraag: Is compensatie nodig?</text:p>
                <text:p text:style-name="al">
                <text:span text:style-name="nadrukvet">Eigen kracht</text:span> (het zelf kunnen): Kernvraag: Wat kan ik?</text:p>
                <text:p text:style-name="al">
                <text:span text:style-name="nadrukvet">Eigen verantwoordelijkheid </text:span>(zelf moeten/mogen): Kernvraag: Wat moet /mag ik zelf doen?</text:p>
                <text:p text:style-name="al"/>
                <text:p text:style-name="al">De maatwerkvoorziening is een individuele voorziening waartegen bezwaar en beroep mogelijk is. Als de burger in aanmerking komt voor een maatwerkvoorziening dan kan deze door middel van zorg in natura (zin) of een persoonsgebonden budget (pgb) worden verstrekt. Een pgb wordt in de vorm van een trekkingsrecht verstrekt en de SVB keert het geld uit aan de gekozen zorgverlener. De landelijke eigen bijdrageregeling (CAK) blijft van toepassing.</text:p>
                <text:p text:style-name="al"/>
                <text:p text:style-name="al">Het belang van het voeren van een gesprek en het doen van een zorgvuldig onderzoek naar de persoonlijke omstandigheden van de aanvrager en de zorgvuldige weergave daarvan in een verslag, staat in de Wmo 2015 centraal. Uit de jurisprudentie van de afgelopen jaren is gebleken dat de rechter hier zeer veel waarde aan hecht. In de Wmo 2015 is veel aandacht voor een zorgvuldige procedure. Burgers hebben niet langer recht op een voorziening of compensatie op een nader genoemd domein, maar ze hebben recht op een zorgvuldige procedure en een goed gesprek. De verordening 2016 is dan ook een procedureverordening met veel aandacht voor alle stappen die doorlopen kunnen worden, in het proces van melding tot toekenning van een maatwerkvoorziening.</text:p>
                <text:p text:style-name="al"/>
                <text:p text:style-name="al">Gemeentelijke gespreksvoerders /toetsers hebben behoefte aan houvast om tot een afweging en een beoordeling te komen die bij de rechter stand houdt. Het gaat om de operationalisering van de begrippen participatie en zelfredzaamheid. Wanneer participeert een burger voldoende, wanneer is iemand zelfredzaam? Hoe ver gaat de verantwoordelijkheid van de gemeente? Hoever reikt de verantwoordelijkheid van de burger? Hoe ziet de afbakening van andere wetgeving (Zorgverzekeringswet en Wet langdurige zorg) er uit?</text:p>
                <text:p text:style-name="al">Om daarover duidelijkheid te scheppen kan het college van burgemeester en wethouders, dat de Wmo-bevoegdheden uitoefent, beleidsregels vaststellen. </text:p>
                <text:p text:style-name="al"/>
                <text:p text:style-name="al">In de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In de Awb is verder bepaald dat het bestuursorgaan overeenkomstig de beleidsregel moet handelen, tenzij dat voor de belanghebbende “gevolgen zou hebben, die wegens bijzondere omstandigheden onevenredig zijn in verhouding tot de met de beleidsregel te dienen doelen”. Anders dan een verordening scheppen beleidsregels geen nieuwe bevoegdheden, maar regelen ze hoe bestaande bevoegdheden moeten worden uitgeoefend. Een praktisch voordeel van beleidsregels is dat de motivering van de te nemen beschikking vaak kort kan zijn omdat kan worden verwezen naar de beleidsregels.</text:p>
                <text:p text:style-name="al"/>
                <text:p text:style-name="al">Kortom, deze beleidsregels geven zowel aan de behandelend ambtenaren als aan de burger houvast over de uitvoering van de Wmo en de gemeentelijke Wmo-verordening. Bij de beoordeling van geschillen is het de rechter die toetst of de gemeente de wet en de eigen regels, zoals neergelegd in de verordening en de beleidsregels correct heeft toegepast. Daarbij kan de rechter ook een oordeel uitspreken over de vraag of de gemeentelijke regels zelf juridisch door de beugel kunnen. </text:p>
                <text:p text:style-name="al"/>
              </text:section>
            </text:section>
            <text:section text:name="paragraaf_id1-3-2-2-1-3" text:style-name="paragraaf">
              <text:p text:style-name="paragraaf_kop"><text:span text:style-name="label">Paragraaf</text:span> <text:span text:style-name="nr">1.1</text:span> Leeswijzer</text:p>
              <text:section text:name="structuurtekst_id1-3-2-2-1-3-2" text:style-name="structuurtekst">
                <text:p text:style-name="al"/>
                <text:p text:style-name="al">Hoofdstuk 2 begint met de reikwijdte van de gemeentelijke verantwoordelijkheid in de Wmo. Dit wordt vervolgd door hoofdstuk 3 waarin de begrenzing van de gemeentelijke verantwoordelijkheid wordt beschreven. In hoofdstuk 4 wordt ingegaan op de maatwerkvoorzieningen. In het afwegingskader van de diverse maatwerkvoorzieningen wordt nogmaals de begrenzing van de gemeentelijke verantwoordelijkheid weergegeven. Hoofdstuk 5 gaat vervolgens in op de verschillende mogelijkheden van ondersteuning door middel van zorg in natura, een persoonsgebonden budget of een financiële tegemoetkoming. Tot slot worden in hoofdstuk 6 de melding, aanvraag en beschikking en in hoofdstuk 7 de klachten en bezwaarregeling beschreven.</text:p>
                <text:p text:style-name="al"/>
              </text:section>
            </text:section>
            <text:p text:style-name="hoofdstuk_bottom"/>
          </text:section>
          <text:section text:name="hoofdstuk_id1-3-2-2-2" text:style-name="hoofdstuk">
            <text:p text:style-name="hoofdstuk_kop"><text:span text:style-name="label">Hoofdstuk</text:span> <text:span text:style-name="nr">2.</text:span> Reikwijdte gemeentelijke verantwoordelijkheid Wmo</text:p>
            <text:section text:name="paragraaf_id1-3-2-2-2-2" text:style-name="paragraaf">
              <text:p text:style-name="paragraaf_kop"><text:span text:style-name="label">Paragraaf</text:span> <text:span text:style-name="nr">1</text:span> Algemeen</text:p>
              <text:section text:name="structuurtekst_id1-3-2-2-2-2-2" text:style-name="structuurtekst">
                <text:p text:style-name="al"/>
                <text:p text:style-name="al">Voor de bepaling van de reikwijdte van de gemeentelijke verantwoordelijkheid zijn de volgende kaders richtinggevend: </text:p>
                <text:p text:style-name="al"/>
                <text:list text:style-name="id1-3-2-2-2-2-2-4">
                  <text:list-item text:style-override="id1-3-2-2-2-2-2-4-1">
                    <text:number>1.</text:number>
                    <text:p text:style-name="al">De Wmo 2015 en dan vooral hoofdstuk 2 paragraaf 3 over de maatwerkvoorziening. </text:p>
                  </text:list-item>
                </text:list>
                <text:p text:style-name="al"/>
                <text:list text:style-name="id1-3-2-2-2-2-2-6">
                  <text:list-item text:style-override="id1-3-2-2-2-2-2-6-1">
                    <text:number>2.</text:number>
                    <text:p text:style-name="al">De jurisprudentie tot 2015 met betrekking tot de Wmo heeft in de afgelopen jaren richting gegeven aan de reikwijdte van de compensatieplicht. Uit die jurisprudentie zijn bepaalde algemene kaders af te leiden. Bijvoorbeeld het feit dat een gemeente verschillende tarieven voor het pgb huishoudelijke hulp mag hanteren. Een tarief voor een particulier mag lager zijn dan een tarief voor een medewerker van een thuiszorgorganisatie. Deze jurisprudentie is onder de nieuwe Wmo 2015 van kracht gebleven, voor zover nog relevant, tenzij uit nieuwe jurisprudentie het tegendeel blijkt. </text:p>
                  </text:list-item>
                </text:list>
                <text:p text:style-name="al"/>
                <text:list text:style-name="id1-3-2-2-2-2-2-8">
                  <text:list-item text:style-override="id1-3-2-2-2-2-2-8-1">
                    <text:number>3.</text:number>
                    <text:p text:style-name="al">De AWBZ praktijk met betrekking tot de taken die naar de Wmo 2015 gaan (begeleiding, dagbesteding, vervoer en kortdurend verblijf). De grenzen die daarvoor in de AWBZ zijn aangegeven kunnen als uitgangspunt dienen. Het staat de gemeente vrij om zelf andere grenzen te bepalen, waarbij ook het beschikbare budget een rol kan spelen. Onder de AWBZ gold bijvoorbeeld een zogeheten vergoedingenlijst voor het pgb. Daarin staat wat pgb houders wel en niet met het pgb mogen bekostigen. Zo mocht bijvoorbeeld met het pgb geen begeleiding worden ingekocht bij recreatieve uitstapjes. Andere protocollen zoals het protocol “gebruikelijke zorg” worden al langer door gemeenten toegepast bij de verstrekking van huishoudelijke hulp en kunnen worden toegepast op begeleiding en kortdurend verblijf. </text:p>
                  </text:list-item>
                </text:list>
                <text:p text:style-name="al"/>
                <text:list text:style-name="id1-3-2-2-2-2-2-10">
                  <text:list-item text:style-override="id1-3-2-2-2-2-2-10-1">
                    <text:number>4.</text:number>
                    <text:p text:style-name="al">Voorzieningen en zorg die op grond van andere wetten zoals de Zvw en de Wlz worden geleverd, vallen niet onder de Wmo 2015. Overigens wil dit niet zeggen dat voorzieningen die niet onder de Zvw of Wlz worden geleverd automatisch onder de Wmo 2015 vallen. Een voorbeeld is de rollator die uit het basispakket van de Zvw is gehaald. Deze hoeft niet onder de Wmo 2015 vergoed te worden. De rollator is daarmee algemeen gebruikelijk geworden en burgers dienen die zelf te betalen. </text:p>
                  </text:list-item>
                </text:list>
                <text:p text:style-name="al"/>
                <text:list text:style-name="id1-3-2-2-2-2-2-12">
                  <text:list-item text:style-override="id1-3-2-2-2-2-2-12-1">
                    <text:number>5.</text:number>
                    <text:p text:style-name="al">De gemeentelijke budgetten voor de Wmo taken zoals bepaald in het regeerakkoord, de zorgakkoorden en de afspraken m.b.t. rijksbegroting. Zoals bekend is de decentralisatie van de Wmo gepaard gegaan met behoorlijke kortingen op het budget, ook al zijn deze kortingen met name in het overgangsjaar 2015 verzacht. De korting op de huishoudelijke hulp van 40% maakt het noodzakelijk dat gemeenten hier een soberder beleid op gaan voeren. In het regeerakkoord is met betrekking tot de HH gesteld dat dit alleen nog bedoeld is voor burgers met een beperking, die het echt niet zelf kunnen regelen en betalen. Dit leidt ertoe dat gemeenten naar wegen zullen moeten zoeken bij de afweging of iemand zelf zijn HH kan regelen, om toch inkomen en vermogen op de een of andere manier in de afweging te betrekken. Door van de HH een algemene voorziening te maken heeft de gemeente hiervoor meer mogelijkheden dan bij de maatwerkvoorziening. </text:p>
                  </text:list-item>
                </text:list>
                <text:p text:style-name="al"/>
                <text:list text:style-name="id1-3-2-2-2-2-2-14">
                  <text:list-item text:style-override="id1-3-2-2-2-2-2-14-1">
                    <text:number>6.</text:number>
                    <text:p text:style-name="al">Het in de Wmo 2015 bepaalde overgangsrecht voor verschillende doelgroepen. Voor burgers met een Wmo-voorziening zullen gemeenten zelf het overgangsrecht in de verordening moeten opnemen en daarbij rekening houden met de redelijke termijnen uit de Awb. Voor burgers in een beschermde woonvorm (AWBZ) geldt een overgangsrecht van 5 jaar en geen bezuiniging op het budget. Daar zullen gemeenten de komende jaren weinig beleidsruimte hebben, maar ook geen bezuinigingen hoeven door te voeren. De overige AWBZ gebruikers krijgen een overgangstermijn van één jaar. De gemeente kan hen alleen iets anders aanbieden als zij het daarmee eens zij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grenzing gemeentelijke verantwoordelijkheid </text:p>
            <text:section text:name="paragraaf_id1-3-2-2-3-2" text:style-name="paragraaf">
              <text:p text:style-name="paragraaf_kop"><text:span text:style-name="label">Paragraaf</text:span> <text:span text:style-name="nr">3.1</text:span> Algemeen gebruikelijke voorzieningen </text:p>
              <text:section text:name="structuurtekst_id1-3-2-2-3-2-2" text:style-name="structuurtekst">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text:p>
                <text:p text:style-name="al">Een voorziening is algemeen gebruikelijk als die: </text:p>
                <text:list text:style-name="id1-3-2-2-3-2-2-6">
                  <text:list-item text:style-override="id1-3-2-2-3-2-2-6-1">
                    <text:number>•</text:number>
                    <text:p text:style-name="al">niet speciaal bedoeld is voor mensen met een beperking én; </text:p>
                  </text:list-item>
                  <text:list-item text:style-override="id1-3-2-2-3-2-2-6-2">
                    <text:number>•</text:number>
                    <text:p text:style-name="al">in de reguliere handel verkrijgbaar is, én </text:p>
                  </text:list-item>
                  <text:list-item text:style-override="id1-3-2-2-3-2-2-6-3">
                    <text:number>•</text:number>
                    <text:p text:style-name="al">in prijs vergelijkbaar is met soortgelijke producten. </text:p>
                  </text:list-item>
                </text:list>
                <text:p text:style-name="al"/>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
                <text:p text:style-name="al">Uitzonderingen op deze criteria kunnen zijn situaties waarin: </text:p>
                <text:list text:style-name="id1-3-2-2-3-2-2-11">
                  <text:list-item text:style-override="id1-3-2-2-3-2-2-11-1">
                    <text:number>•</text:number>
                    <text:p text:style-name="al">de handicap plotseling ontstaat, waardoor algemeen gebruikelijke voorzieningen eerder dan normaal aangeschaft of vervangen moeten worden; </text:p>
                  </text:list-item>
                  <text:list-item text:style-override="id1-3-2-2-3-2-2-11-2">
                    <text:number>•</text:number>
                    <text:p text:style-name="al">de aanvrager een inkomen heeft, dat door aantoonbare kosten van de handicap onder de voor hem geldende bijstandsnorm dreigt te komen. </text:p>
                  </text:list-item>
                </text:list>
                <text:p text:style-name="al"/>
                <text:p text:style-name="al">Er is geen complete lijst van voorzieningen die algemeen gebruikelijk zijn, maar voorbeelden zijn: </text:p>
                <text:list text:style-name="id1-3-2-2-3-2-2-14">
                  <text:list-item text:style-override="id1-3-2-2-3-2-2-14-1">
                    <text:number>•</text:number>
                    <text:p text:style-name="al">tandem;</text:p>
                  </text:list-item>
                  <text:list-item text:style-override="id1-3-2-2-3-2-2-14-2">
                    <text:number>•</text:number>
                    <text:p text:style-name="al">fiets met lage instap, ligfiets; </text:p>
                  </text:list-item>
                  <text:list-item text:style-override="id1-3-2-2-3-2-2-14-3">
                    <text:number>•</text:number>
                    <text:p text:style-name="al">spartamet/ tandemmet; </text:p>
                  </text:list-item>
                  <text:list-item text:style-override="id1-3-2-2-3-2-2-14-4">
                    <text:number>•</text:number>
                    <text:p text:style-name="al">rollator/ krukken, looprekken, loophulpen met 3 of 4 poten; </text:p>
                  </text:list-item>
                  <text:list-item text:style-override="id1-3-2-2-3-2-2-14-5">
                    <text:number>•</text:number>
                    <text:p text:style-name="al">elektrische fiets/tandem (al dan niet met lage instap) voor een persoon van 16 jaar en ouder; </text:p>
                  </text:list-item>
                  <text:list-item text:style-override="id1-3-2-2-3-2-2-14-6">
                    <text:number>•</text:number>
                    <text:p text:style-name="al">bakfiets, fietskar, aanhangfiets; </text:p>
                  </text:list-item>
                  <text:list-item text:style-override="id1-3-2-2-3-2-2-14-7">
                    <text:number>•</text:number>
                    <text:p text:style-name="al">driewieler, buggy, commode, box tot 4 jaar</text:p>
                  </text:list-item>
                  <text:list-item text:style-override="id1-3-2-2-3-2-2-14-8">
                    <text:number>•</text:number>
                    <text:p text:style-name="al">personenauto en de gebruikskosten die daaraan verbonden zijn; </text:p>
                  </text:list-item>
                  <text:list-item text:style-override="id1-3-2-2-3-2-2-14-9">
                    <text:number>•</text:number>
                    <text:p text:style-name="al">autoaccessoires: airconditioning, stuurbekrachtiging, elektrisch bedienbare ruiten, </text:p>
                  </text:list-item>
                  <text:list-item text:style-override="id1-3-2-2-3-2-2-14-10">
                    <text:number>•</text:number>
                    <text:p text:style-name="al">autorijlessen, autoverzekering;</text:p>
                  </text:list-item>
                  <text:list-item text:style-override="id1-3-2-2-3-2-2-14-11">
                    <text:number>•</text:number>
                    <text:p text:style-name="al">trekhaak; </text:p>
                  </text:list-item>
                  <text:list-item text:style-override="id1-3-2-2-3-2-2-14-12">
                    <text:number>•</text:number>
                    <text:p text:style-name="al">collectief vervoer minder dan 150 zones of 52 ritten op jaarbasis</text:p>
                  </text:list-item>
                  <text:list-item text:style-override="id1-3-2-2-3-2-2-14-13">
                    <text:number>•</text:number>
                    <text:p text:style-name="al">eenhendelmengkranen; </text:p>
                  </text:list-item>
                  <text:list-item text:style-override="id1-3-2-2-3-2-2-14-14">
                    <text:number>•</text:number>
                    <text:p text:style-name="al">thermostatische kranen; </text:p>
                  </text:list-item>
                  <text:list-item text:style-override="id1-3-2-2-3-2-2-14-15">
                    <text:number>•</text:number>
                    <text:p text:style-name="al">keramische-of inductiekookplaat; </text:p>
                  </text:list-item>
                  <text:list-item text:style-override="id1-3-2-2-3-2-2-14-16">
                    <text:number>•</text:number>
                    <text:p text:style-name="al">verhoogd toilet of toiletverhoger; </text:p>
                  </text:list-item>
                  <text:list-item text:style-override="id1-3-2-2-3-2-2-14-17">
                    <text:number>•</text:number>
                    <text:p text:style-name="al">tweede toilet/sanibroyeur; </text:p>
                  </text:list-item>
                  <text:list-item text:style-override="id1-3-2-2-3-2-2-14-18">
                    <text:number>•</text:number>
                    <text:p text:style-name="al">renovatie van badkamer en keuken*; </text:p>
                  </text:list-item>
                  <text:list-item text:style-override="id1-3-2-2-3-2-2-14-19">
                    <text:number>•</text:number>
                    <text:p text:style-name="al">antislipvloer/coating; </text:p>
                  </text:list-item>
                  <text:list-item text:style-override="id1-3-2-2-3-2-2-14-20">
                    <text:number>•</text:number>
                    <text:p text:style-name="al">wandbeugels; </text:p>
                  </text:list-item>
                  <text:list-item text:style-override="id1-3-2-2-3-2-2-14-21">
                    <text:number>•</text:number>
                    <text:p text:style-name="al">zonwering (inclusief elektrische bediening); </text:p>
                  </text:list-item>
                  <text:list-item text:style-override="id1-3-2-2-3-2-2-14-22">
                    <text:number>•</text:number>
                    <text:p text:style-name="al">ophogen tuin/bestrating bij verzakking</text:p>
                  </text:list-item>
                  <text:list-item text:style-override="id1-3-2-2-3-2-2-14-23">
                    <text:number>•</text:number>
                    <text:p text:style-name="al">(mobiele) telefoon en kosten abonnement</text:p>
                  </text:list-item>
                </text:list>
                <text:p text:style-name="al"/>
                <text:p text:style-name="al">* Bij de Wmo wordt ervan uit gegaan dat elke badkamer of keuken eens vernieuwd moet worden. Bij een aanvraag voor een woningaanpassing van een badkamer of keuken wordt rekening gehouden met de leeftijd van de badkamer of keuken. Als een keuken of badkamer ouder is, wordt de bijdrage vanuit de Wmo lager. </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 </text:p>
                <text:p text:style-name="al"/>
              </text:section>
            </text:section>
            <text:section text:name="paragraaf_id1-3-2-2-3-3" text:style-name="paragraaf">
              <text:p text:style-name="paragraaf_kop"><text:span text:style-name="label">Paragraaf</text:span> <text:span text:style-name="nr">3.2</text:span> Algemene voorzieningen</text:p>
              <text:section text:name="structuurtekst_id1-3-2-2-3-3-2" text:style-name="structuurtekst">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
                <text:p text:style-name="al">Voorbeelden van algemene voorzieningen die door de overheid (mede) gefinancierd kunnen zijn: </text:p>
                <text:list text:style-name="id1-3-2-2-3-3-2-9">
                  <text:list-item text:style-override="id1-3-2-2-3-3-2-9-1">
                    <text:number>•</text:number>
                    <text:p text:style-name="al">Peuterspeelzalen </text:p>
                  </text:list-item>
                  <text:list-item text:style-override="id1-3-2-2-3-3-2-9-2">
                    <text:number>•</text:number>
                    <text:p text:style-name="al">Scholen </text:p>
                  </text:list-item>
                  <text:list-item text:style-override="id1-3-2-2-3-3-2-9-3">
                    <text:number>•</text:number>
                    <text:p text:style-name="al">Algemeen maatschappelijk werk </text:p>
                  </text:list-item>
                  <text:list-item text:style-override="id1-3-2-2-3-3-2-9-4">
                    <text:number>•</text:number>
                    <text:p text:style-name="al">Schuldhulpverlening en budgettering </text:p>
                  </text:list-item>
                  <text:list-item text:style-override="id1-3-2-2-3-3-2-9-5">
                    <text:number>•</text:number>
                    <text:p text:style-name="al">GGD </text:p>
                  </text:list-item>
                  <text:list-item text:style-override="id1-3-2-2-3-3-2-9-6">
                    <text:number>•</text:number>
                    <text:p text:style-name="al">Welzijnswerk (voor ouderen) </text:p>
                  </text:list-item>
                  <text:list-item text:style-override="id1-3-2-2-3-3-2-9-7">
                    <text:number>•</text:number>
                    <text:p text:style-name="al">Jongerenwerk </text:p>
                  </text:list-item>
                  <text:list-item text:style-override="id1-3-2-2-3-3-2-9-8">
                    <text:number>•</text:number>
                    <text:p text:style-name="al">Informatie en advieswerk </text:p>
                  </text:list-item>
                  <text:list-item text:style-override="id1-3-2-2-3-3-2-9-9">
                    <text:number>•</text:number>
                    <text:p text:style-name="al">Formulierenbrigade </text:p>
                  </text:list-item>
                  <text:list-item text:style-override="id1-3-2-2-3-3-2-9-10">
                    <text:number>•</text:number>
                    <text:p text:style-name="al">Klussendienst </text:p>
                  </text:list-item>
                  <text:list-item text:style-override="id1-3-2-2-3-3-2-9-11">
                    <text:number>•</text:number>
                    <text:p text:style-name="al">Was- en strijkservices </text:p>
                  </text:list-item>
                  <text:list-item text:style-override="id1-3-2-2-3-3-2-9-12">
                    <text:number>•</text:number>
                    <text:p text:style-name="al">Sportvoorzieningen </text:p>
                  </text:list-item>
                  <text:list-item text:style-override="id1-3-2-2-3-3-2-9-13">
                    <text:number>•</text:number>
                    <text:p text:style-name="al">Maaltijdvoorziening </text:p>
                  </text:list-item>
                  <text:list-item text:style-override="id1-3-2-2-3-3-2-9-14">
                    <text:number>•</text:number>
                    <text:p text:style-name="al">Passantenverblijf voor dak- en thuislozen </text:p>
                  </text:list-item>
                  <text:list-item text:style-override="id1-3-2-2-3-3-2-9-15">
                    <text:number>•</text:number>
                    <text:p text:style-name="al">Sociale alarmering </text:p>
                  </text:list-item>
                  <text:list-item text:style-override="id1-3-2-2-3-3-2-9-16">
                    <text:number>•</text:number>
                    <text:p text:style-name="al">Cliëntondersteuning (kosteloos) </text:p>
                  </text:list-item>
                </text:list>
                <text:p text:style-name="al"/>
                <text:p text:style-name="al">Voorbeelden van algemeen (gebruikelijke) voorzieningen in de markt zijn: </text:p>
                <text:list text:style-name="id1-3-2-2-3-3-2-12">
                  <text:list-item text:style-override="id1-3-2-2-3-3-2-12-1">
                    <text:number>•</text:number>
                    <text:p text:style-name="al">Kinderopvang </text:p>
                  </text:list-item>
                  <text:list-item text:style-override="id1-3-2-2-3-3-2-12-2">
                    <text:number>•</text:number>
                    <text:p text:style-name="al">Boodschappendiensten supermarkten </text:p>
                  </text:list-item>
                  <text:list-item text:style-override="id1-3-2-2-3-3-2-12-3">
                    <text:number>•</text:number>
                    <text:p text:style-name="al">Glazenwasser </text:p>
                  </text:list-item>
                  <text:list-item text:style-override="id1-3-2-2-3-3-2-12-4">
                    <text:number>•</text:number>
                    <text:p text:style-name="al">Tuinonderhoud </text:p>
                  </text:list-item>
                  <text:list-item text:style-override="id1-3-2-2-3-3-2-12-5">
                    <text:number>•</text:number>
                    <text:p text:style-name="al">Commercieel sportaanbod </text:p>
                  </text:list-item>
                  <text:list-item text:style-override="id1-3-2-2-3-3-2-12-6">
                    <text:number>•</text:number>
                    <text:p text:style-name="al">Gemaksdiensten van de zorgverzekeraar </text:p>
                  </text:list-item>
                </text:list>
                <text:p text:style-name="al"/>
                <text:p text:style-name="al">De Wmo 2015 biedt gemeenten meer mogelijkheden om voor voorzieningen die onder de voorgaande Wmo individuele voorzieningen ware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p text:style-name="al"/>
              </text:section>
            </text:section>
            <text:section text:name="paragraaf_id1-3-2-2-3-4" text:style-name="paragraaf">
              <text:p text:style-name="paragraaf_kop"><text:span text:style-name="label">Paragraaf</text:span> <text:span text:style-name="nr">3.3</text:span> Gebruikelijke zorg</text:p>
              <text:section text:name="structuurtekst_id1-3-2-2-3-4-2" text:style-name="structuurtekst">
                <text:p text:style-name="al"/>
                <text:p text:style-name="al">Van gebruikelijke zorg is sprake indien er een huisgenoot aanwezig is, die in staat kan worden geacht het huishoudelijk werk over te nemen. Onder huisgenoot wordt verstaan: </text:p>
                <text:p text:style-name="al">een persoon die -ofwel op basis van een familieband, ofwel op basis van een bewuste keuze -één huishouden vormt met de persoon die beperkingen ondervindt. Een huisgenoot is bijvoorbeeld, een partner of levensgezel, een inwonend kind, maar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 </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text:p>
                <text:p text:style-name="al"/>
                <text:p text:style-name="al">In situaties korter dan drie maanden moet alle zorg door de gebruikelijke zorgverlener worden geboden. </text:p>
                <text:p text:style-name="al"/>
                <text:p text:style-name="al">Het Rijk heeft in het kader van de AWBZ een richtlijn ontwikkeld voor gebruikelijke zorg voor </text:p>
                <text:p text:style-name="al">ouders ten opzichte van hun kinderen, die in deze beleidsregels worden overgenomen.</text:p>
                <text:p text:style-name="al"/>
                <text:p text:style-name="al">
                <text:span text:style-name="nadrukvet">Kinderen van 0 tot 3 </text:span>
              </text:p>
                <text:list text:style-name="id1-3-2-2-3-4-2-13">
                  <text:list-item text:style-override="id1-3-2-2-3-4-2-13-1">
                    <text:number>•</text:number>
                    <text:p text:style-name="al">hebben volledige Persoonlijke Verzorging (PV) en Begeleiding (BG) van een ouder nodig. Bovengebruikelijke PV en BG bij kinderen tot 3 jaar komt daarom zelden voor. </text:p>
                  </text:list-item>
                </text:list>
                <text:p text:style-name="al"/>
                <text:p text:style-name="al">
                <text:span text:style-name="nadrukvet">Kinderen van 3 tot 5 </text:span>
              </text:p>
                <text:list text:style-name="id1-3-2-2-3-4-2-16">
                  <text:list-item text:style-override="id1-3-2-2-3-4-2-16-1">
                    <text:number>•</text:number>
                    <text:p text:style-name="al">kunnen niet zonder toezicht van volwassenen; </text:p>
                  </text:list-item>
                  <text:list-item text:style-override="id1-3-2-2-3-4-2-16-2">
                    <text:number>•</text:number>
                    <text:p text:style-name="al">hebben begeleiding en stimulans nodig bij hun psychomotorische ontwikkeling; </text:p>
                  </text:list-item>
                  <text:list-item text:style-override="id1-3-2-2-3-4-2-16-3">
                    <text:number>•</text:number>
                    <text:p text:style-name="al">kunnen zelf zitten, en op gelijkvloerse plaatsen zelf staan en lopen; </text:p>
                  </text:list-item>
                  <text:list-item text:style-override="id1-3-2-2-3-4-2-16-4">
                    <text:number>•</text:number>
                    <text:p text:style-name="al">ontvangen zindelijkheidstraining van ouders/verzorgers; </text:p>
                  </text:list-item>
                  <text:list-item text:style-override="id1-3-2-2-3-4-2-16-5">
                    <text:number>•</text:number>
                    <text:p text:style-name="al">hebben gedeeltelijk hulp en volledig stimulans en toezicht nodig bij aan- en uitkleden, eten en wassen; </text:p>
                  </text:list-item>
                  <text:list-item text:style-override="id1-3-2-2-3-4-2-16-6">
                    <text:number>•</text:number>
                    <text:p text:style-name="al">kunnen in- en uit bed komen, dag- en nachtritme en dagindeling bepalen; </text:p>
                  </text:list-item>
                  <text:list-item text:style-override="id1-3-2-2-3-4-2-16-7">
                    <text:number>•</text:number>
                    <text:p text:style-name="al">hebben begeleiding nodig bij hun spel en vrijetijdsbesteding; </text:p>
                  </text:list-item>
                  <text:list-item text:style-override="id1-3-2-2-3-4-2-16-8">
                    <text:number>•</text:number>
                    <text:p text:style-name="al">zijn niet in staat zich zonder begeleiding in het verkeer te begeven. </text:p>
                  </text:list-item>
                </text:list>
                <text:p text:style-name="al"/>
                <text:p text:style-name="al">
                <text:span text:style-name="nadrukvet">Kinderen van 5 tot 12 </text:span>
              </text:p>
                <text:list text:style-name="id1-3-2-2-3-4-2-19">
                  <text:list-item text:style-override="id1-3-2-2-3-4-2-19-1">
                    <text:number>•</text:number>
                    <text:p text:style-name="al">hebben een reguliere dagbesteding op school; </text:p>
                  </text:list-item>
                  <text:list-item text:style-override="id1-3-2-2-3-4-2-19-2">
                    <text:number>•</text:number>
                    <text:p text:style-name="al">kunnen niet zonder toezicht van volwassenen; </text:p>
                  </text:list-item>
                  <text:list-item text:style-override="id1-3-2-2-3-4-2-19-3">
                    <text:number>•</text:number>
                    <text:p text:style-name="al">hebben toezicht nodig en nog maar weinig hulp bij hun persoonlijke verzorging; </text:p>
                  </text:list-item>
                  <text:list-item text:style-override="id1-3-2-2-3-4-2-19-4">
                    <text:number>•</text:number>
                    <text:p text:style-name="al">hebben begeleiding en stimulans nodig bij hun psychomotorische ontwikkeling; </text:p>
                  </text:list-item>
                  <text:list-item text:style-override="id1-3-2-2-3-4-2-19-5">
                    <text:number>•</text:number>
                    <text:p text:style-name="al">zijn overdag zindelijk, en 's nachts merendeels ook; ontvangen zonodig zindelijkheidstraining van de ouders/verzorgers; </text:p>
                  </text:list-item>
                  <text:list-item text:style-override="id1-3-2-2-3-4-2-19-6">
                    <text:number>•</text:number>
                    <text:p text:style-name="al">hebben begeleiding van een volwassene nodig in het verkeer wanneer zij van en naar school of activiteiten ter vervanging van school gaan; </text:p>
                  </text:list-item>
                  <text:list-item text:style-override="id1-3-2-2-3-4-2-19-7">
                    <text:number>•</text:number>
                    <text:p text:style-name="al">hebben een reguliere dagbesteding op school, oplopend van 22 tot 25 uur/week.</text:p>
                  </text:list-item>
                </text:list>
                <text:p text:style-name="al"/>
                <text:p text:style-name="al">
                <text:span text:style-name="nadrukvet">Kinderen van 12 tot 18 jaar </text:span>
              </text:p>
                <text:list text:style-name="id1-3-2-2-3-4-2-22">
                  <text:list-item text:style-override="id1-3-2-2-3-4-2-22-1">
                    <text:number>•</text:number>
                    <text:p text:style-name="al">hebben geen voortdurend toezicht nodig van volwassenen; </text:p>
                  </text:list-item>
                  <text:list-item text:style-override="id1-3-2-2-3-4-2-22-2">
                    <text:number>•</text:number>
                    <text:p text:style-name="al">kunnen vanaf 16 jaar dag en nacht alleen gelaten worden; </text:p>
                  </text:list-item>
                  <text:list-item text:style-override="id1-3-2-2-3-4-2-22-3">
                    <text:number>•</text:number>
                    <text:p text:style-name="al">kunnen vanaf 18 jaar zelfstandig wonen.</text:p>
                  </text:list-item>
                </text:list>
                <text:p text:style-name="al"/>
                <text:p text:style-name="al">In de hierboven beschreven drie groepen valt gebruikelijke begeleiding onder gebruikelijke zorg. Onder gebruikelijke begeleiding valt: </text:p>
                <text:list text:style-name="id1-3-2-2-3-4-2-25">
                  <text:list-item text:style-override="id1-3-2-2-3-4-2-25-1">
                    <text:number>•</text:number>
                    <text:p text:style-name="al">Het geven van begeleiding op het terrein van de maatschappelijke participatie; </text:p>
                  </text:list-item>
                  <text:list-item text:style-override="id1-3-2-2-3-4-2-25-2">
                    <text:number>•</text:number>
                    <text:p text:style-name="al">Het geven van begeleiding binnen de persoonlijke levenssfeer, zoals familiebezoek en huisarts; </text:p>
                  </text:list-item>
                  <text:list-item text:style-override="id1-3-2-2-3-4-2-25-3">
                    <text:number>•</text:number>
                    <text:p text:style-name="al">Het bieden van hulp of het overnemen van taken die bij een gezamenlijk huishouden horen, zoals het doen van de administratie; </text:p>
                  </text:list-item>
                  <text:list-item text:style-override="id1-3-2-2-3-4-2-25-4">
                    <text:number>•</text:number>
                    <text:p text:style-name="al">Het leren omgaan van derden (familie en vrienden) met de cliënt; </text:p>
                  </text:list-item>
                  <text:list-item text:style-override="id1-3-2-2-3-4-2-25-5">
                    <text:number>•</text:number>
                    <text:p text:style-name="al">Het bieden van een beschermende woonomgeving van ouders aan kinderen is tenminste tot een leeftijd van 17 jaar zowel in kortdurende als langdurige situaties gebruikelijk. </text:p>
                  </text:list-item>
                </text:list>
                <text:p text:style-name="al"/>
              </text:section>
            </text:section>
            <text:section text:name="paragraaf_id1-3-2-2-3-5" text:style-name="paragraaf">
              <text:p text:style-name="paragraaf_kop"><text:span text:style-name="label">Paragraaf</text:span> <text:span text:style-name="nr">3.4</text:span> Mantelzorg en bovengebruikelijke zorg </text:p>
              <text:section text:name="structuurtekst_id1-3-2-2-3-5-2" text:style-name="structuurtekst">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Tot 2013 was mantelzorg per definitie bovengebruikelijke zorg die voor vergoeding in het kader van de AWBZ in aanmerking kwam. </text:p>
                <text:p text:style-name="al"/>
                <text:p text:style-name="al">In de Wmo 2015 blijft mantelzorg in principe vrijwillig. Wel heeft de gemeente vanuit de Wmo 2015 de opdracht om eerst na te gaan of het probleem van de cliënt met inzet van eigen netwerk kan worden opgelost (eigen kracht). Dat zou kunnen inhouden dat met het eigen sociaal netwerk of de mantelzorger wordt afgesproken dat deze bovengebruikelijke zorg levert. </text:p>
                <text:p text:style-name="al">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text:p>
                <text:p text:style-name="al"/>
                <text:p text:style-name="al">Een mantelzorger heeft onder de Wmo 2015 geen eigenstandig recht op een maatwerkvoorziening. De maatwerkvoorziening wordt altijd toegekend aan degene met de beperking. Wel krijgt de gemeente de opdracht de mantelzorger(s) te betrekken bij het gesprek en na te gaan of zij behoefte hebben aan ondersteuning vanuit algemene voorzieningen. </text:p>
                <text:p text:style-name="al"/>
              </text:section>
            </text:section>
            <text:section text:name="paragraaf_id1-3-2-2-3-6" text:style-name="paragraaf">
              <text:p text:style-name="paragraaf_kop"><text:span text:style-name="label">Paragraaf</text:span> <text:span text:style-name="nr">3.5</text:span> Goedkoopst adequaat </text:p>
              <text:section text:name="structuurtekst_id1-3-2-2-3-6-2" text:style-name="structuurtekst">
                <text:p text:style-name="al"/>
                <text:p text:style-name="al">Dit begrip is ontleend aan de praktijk van de voormalige Wet voorzieningen gehandicapten en wordt ook in de AWBZ en de huidige Wmo toegepast. De gemeente mag de voorziening die het goedkoopst adequaat is inzetten. Dit begrip betekent dat de voorziening doelmatig moet zijn. Het begrip heeft zowel betrekking op een voorziening in natura als op een pgb. </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text:p>
                <text:p text:style-name="al"/>
                <text:p text:style-name="al">Een cliënt die een duurdere voorziening wenst dan de voorziening die het goedkoopst adequaat is, betaalt de meerkosten zelf. </text:p>
                <text:p text:style-name="al"/>
                <text:p text:style-name="al">Voor het vervoer van en naar de dagbesteding kan het principe goedkoopst adequaat tot gevolg hebben, dat een cliënt die naar een andere dagbestedingslocatie wil, dan voor de voorziening die het dichtst bij zijn woonplaats is gevestigd, de meerkosten van het vervoer zelf moet betalen. </text:p>
                <text:p text:style-name="al"/>
              </text:section>
            </text:section>
            <text:section text:name="paragraaf_id1-3-2-2-3-7" text:style-name="paragraaf">
              <text:p text:style-name="paragraaf_kop"><text:span text:style-name="label">Paragraaf</text:span> <text:span text:style-name="nr">3.6</text:span> Voorzienbaarheid </text:p>
              <text:section text:name="structuurtekst_id1-3-2-2-3-7-2" text:style-name="structuurtekst">
                <text:p text:style-name="al"/>
                <text:p text:style-name="al">In de jurisprudentie is over dit begrip nog geen duidelijkheid. Het begrip is vooral van toepassing op ouderen die een Wmo-voorziening aanvragen. Een oudere die een aantal jaren ingeschreven staat voor een appartement of serviceflat en op het moment van verhuizing een verhuiskostenvergoeding bij de Wmo aanvraagt, had deze verhuizing kunnen zien aankomen en daarvoor kunnen reserveren. Mogelijk geldt het criterium ook voor de aanvragen voor huishoudelijke hulp en bepaalde woningaanpassingen. Bij het ouder worden mag van mensen gevraagd worden dat zij anticiperen op beperkingen die te maken hebben met ouderdom en daarvoor reserveren. </text:p>
                <text:p text:style-name="al"/>
              </text:section>
            </text:section>
            <text:section text:name="paragraaf_id1-3-2-2-3-8" text:style-name="paragraaf">
              <text:p text:style-name="paragraaf_kop"><text:span text:style-name="label">Paragraaf</text:span> <text:span text:style-name="nr">3.7</text:span> Medisch moeilijk te objectiveren aandoeningen (MMOA) </text:p>
              <text:section text:name="structuurtekst_id1-3-2-2-3-8-2" text:style-name="structuurtekst">
                <text:p text:style-name="al"/>
                <text:p text:style-name="al">Hierbij is sprake van beperkingen die niet direct kunnen worden gerelateerd aan een bepaald ziektebeeld. Voorbeelden zijn o.a. chronisch vermoeidheidssyndroom, fibromyalgie, whiplash en bekkeninstabiliteit. In de AWBZ konden mensen met deze aandoeningen vrijwel nooit een grondslag krijgen. Als mensen met MMOA zich melden bij de Wmo, moet overwogen worden een diagnostisch onderzoek te vragen, alvorens ondersteuning toe te beoordelen. </text:p>
                <text:p text:style-name="al"/>
              </text:section>
            </text:section>
            <text:section text:name="paragraaf_id1-3-2-2-3-9" text:style-name="paragraaf">
              <text:p text:style-name="paragraaf_kop"><text:span text:style-name="label">Paragraaf</text:span> <text:span text:style-name="nr">3.8</text:span> Grenzen aan de omvang van de ondersteuning </text:p>
              <text:section text:name="structuurtekst_id1-3-2-2-3-9-2" text:style-name="structuurtekst">
                <text:p text:style-name="al"/>
                <text:p text:style-name="al">Voor het bepalen van het aantal uren/minuten huishoudelijke hulp wordt gebruik gemaakt van het protocol Huishoudelijke hulp Aalten. Zo wordt bij het bepalen van de omvang van het aantal uren HH uitgegaan van een woning op het niveau sociale woningbouw. </text:p>
                <text:p text:style-name="al"/>
                <text:p text:style-name="al">Voor het aantal vervoerkilometers dat een persoon per jaar nodig heeft geldt een norm van maximaal 1500 tot 2000 kilometer per jaar. Als de vervoersbehoefte beperkter is wordt een lagere norm aangehouden. </text:p>
                <text:p text:style-name="al"/>
                <text:p text:style-name="al">In de AWBZ zijn protocollen ontwikkeld voor de gemiddelde tijd voor verschillende vormen van begeleiding. Op basis van deze protocollen zijn nieuwe richtlijnen gemaakt. </text:p>
                <text:p text:style-name="al"/>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 </text:p>
                <text:p text:style-name="al"/>
                <text:p text:style-name="al">Voor individuele begeleiding varieert het aantal uren tussen het minimum van 1 uur per week en het maximum van 24 uur per week. </text:p>
                <text:p text:style-name="al"/>
                <text:p text:style-name="al">De omvang van kortdurend verblijf (respijtzorg) kan variëren van één etmaal per week tot voor zolang als nodig is. Dit is altijd maatwerk. Voor kortdurend verblijf wordt in principe geen pgb verstrekt. </text:p>
                <text:p text:style-name="al"/>
              </text:section>
            </text:section>
            <text:section text:name="paragraaf_id1-3-2-2-3-10" text:style-name="paragraaf">
              <text:p text:style-name="paragraaf_kop"><text:span text:style-name="label">Paragraaf</text:span> <text:span text:style-name="nr">3.9</text:span> Pgb tarieven </text:p>
              <text:section text:name="structuurtekst_id1-3-2-2-3-10-2" text:style-name="structuurtekst">
                <text:p text:style-name="al"/>
                <text:p text:style-name="al">Met betrekking tot de pgb-tarieven is het gangbare praktijk dat deze circa 20% lager kunnen liggen dan tarieven waarmee vergelijkbare zorg in natura wordt ingekocht. Dat heeft ermee te maken dat er bij een pgb minder overheadkosten hoeven te worden meeberekend. Gemeenten mogen variëren met hun tarieven al naar gelang de professionaliteit van de met het pgb ingekochte ondersteuning. Voor een niet-opgeleid persoon uit het eigen netwerk geldt een lager tarief dan voor een opgeleide hulpverlener in dienst bij een aanbieder. </text:p>
                <text:p text:style-name="al"/>
                <text:p text:style-name="al">De vrijheid van de gemeente om zelf tarieven te bepalen, wordt door artikel 2.6.6 van de Wmo 2015 begrensd doordat de gemeente bij verordening / financieel besluit regels moet stellen hoe ze een goede prijs-kwaliteit verhouding van de maatwerkvoorzieningen waarborgt, waarbij rekening wordt gehouden met de deskundigheid van beroepskrachten en de arbeidsvoorwaarden. </text:p>
                <text:p text:style-name="al"/>
                <text:p text:style-name="al">Nieuw in de Wmo 2015 is het trekkingsrecht voor de Pgb-houder door de Sociale verzekeringsbank (SVB). Zij beheren het Pgb en betalen dit uit aan de zorgverlener.</text:p>
                <text:p text:style-name="al"/>
              </text:section>
            </text:section>
            <text:section text:name="paragraaf_id1-3-2-2-3-11" text:style-name="paragraaf">
              <text:p text:style-name="paragraaf_kop"><text:span text:style-name="label">Paragraaf</text:span> <text:span text:style-name="nr">3.10</text:span> Financiële zelfredzaamheid </text:p>
              <text:section text:name="structuurtekst_id1-3-2-2-3-11-2" text:style-name="structuurtekst">
                <text:p text:style-name="al"/>
                <text:p text:style-name="al">Uit de jurisprudentie kan nog geen heldere lijn worden gehaald. Aan de ene kant heeft de Centrale Raad van Beroep in meerdere uitspraken duidelijk gemaakt dat gemeenten geen absolute inkomensgrenzen mogen hanteren om mensen buiten de Wmo te sluiten. Aan de andere kant is er jurisprudentie waarbij de Raad wel rekening hield met het financiële vermogen van burgers om zelf in een oplossing te voorzien. </text:p>
                <text:p text:style-name="al"/>
                <text:p text:style-name="al">Enkele voorbeelden zijn: </text:p>
                <text:list text:style-name="id1-3-2-2-3-11-2-5">
                  <text:list-item text:style-override="id1-3-2-2-3-11-2-5-1">
                    <text:number>•</text:number>
                    <text:p text:style-name="al">Van een oudere persoon die zijn auto heeft verkocht omdat hij het niet meer veilig vindt om te rijden en bij de Wmo aanklopt voor een scootmobiel, mag worden verwacht dat hij met de opbrengst van de auto op eigen kosten een scootmobiel aanschaft. </text:p>
                  </text:list-item>
                  <text:list-item text:style-override="id1-3-2-2-3-11-2-5-2">
                    <text:number>•</text:number>
                    <text:p text:style-name="al">Een echtpaar met twee huizen in bezit, verkoopt het aangepaste huis, gaat wonen in het niet-aangepaste huist en vraagt bij de Wmo nieuwe woningaanpassingen aan. De rechter oordeelde dat het echtpaar bij de verkoop van de woning, rekening had kunnen houden met de noodzakelijke aanpassingen van het andere huis. </text:p>
                  </text:list-item>
                  <text:list-item text:style-override="id1-3-2-2-3-11-2-5-3">
                    <text:number>•</text:number>
                    <text:p text:style-name="al">Een oudere persoon die servicekosten van een particulier serviceappartement zelf betaalde en de HH bij de Wmo aanvroeg, kreeg van de rechter te horen, dat gelet op de hoge eigen bijdrage voor de servicekosten en het vermogen waarover de persoon beschikte, zij de HH zelf kon betalen. </text:p>
                  </text:list-item>
                  <text:list-item text:style-override="id1-3-2-2-3-11-2-5-4">
                    <text:number>•</text:number>
                    <text:p text:style-name="al">Een echtpaar koopt een huis voor een miljoen euro en vraagt de woningaanpassingen bij de gemeente aan. De gemeente vindt dat zij in staat zijn de aanpassingen zelf te betalen gelet op de prijs die ze voor een hun huis kunnen betalen. De rechter gaat hier in mee. </text:p>
                  </text:list-item>
                  <text:list-item text:style-override="id1-3-2-2-3-11-2-5-5">
                    <text:number>•</text:number>
                    <text:p text:style-name="al">Een persoon die altijd particuliere hulp heeft gehad, vraagt om HH uit de Wmo nadat de particuliere hulp ermee opgehouden is. Omdat er in zijn situatie verder niets is veranderd, wordt hij geacht de HH net als voorheen zelf te regelen en te betalen. </text:p>
                  </text:list-item>
                </text:list>
                <text:p text:style-name="al"/>
                <text:p text:style-name="al">In de Memorie van Toelichting bij de Wmo 2015 wordt gesteld dat gemeenten burgers niet vanwege hun inkomen en vermogen mogen uitsluiten van de Wmo. Bij het gesprek zal de gemeente nagaan of de aanvrager zelf in een oplossing kan voorzien. Het kan niet anders of de financiële zelfredzaamheid zal daarbij aan de orde komen. Er ligt nu eenmaal een verband tussen de zelfredzaamheid van een persoon en diens financiële omstandigheden. Maar zoals het er nu uitziet, kan de gemeente daar alleen op vrijwillige basis een beroep op doen. In de praktijk wringt dit. Daarom wordt verwacht dat ook met de Wmo 2015 de juridische discussie over financiële zelfredzaamheid door gaat. </text:p>
                <text:p text:style-name="al"/>
                <text:p text:style-name="al">Door aanpassing per 2014 van het Besluit maatschappelijke ondersteuning hebben gemeenten vanaf 2014 de mogelijkheid voor nieuwe gevallen en voor vervanging van voorzieningen een eigen bijdrage te vragen tot de hoogte van de kostprijs. De termijn voor de betaling van de eigen bijdrage voor hulpmiddelen en woningaanpassingen van maximaal drie jaar is daarmee losgelaten. Meer mensen zullen hun Wmo-voorziening helemaal zelf betalen en zullen er mogelijk vaker voor kiezen om deze zelf (goedkoper) aan te schaffen.</text:p>
                <text:p text:style-name="al"/>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Het voeren van een huishouden</text:p>
              <text:section text:name="structuurtekst_id1-3-2-2-4-2-2" text:style-name="structuurtekst">
                <text:p text:style-name="al"/>
                <text:p text:style-name="al">
                <text:span text:style-name="nadrukvet">4.1.1 </text:span>
                <text:span text:style-name="nadrukvet">Inleiding</text:span>
              </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gspunt genomen. Soms maken individuele kenmerken en behoeften van de belanghebbende het noodzakelijk maken hiervan af te wijken.</text:p>
                <text:p text:style-name="al"/>
                <text:p text:style-name="al">
                <text:span text:style-name="nadrukvet">4.1.2 </text:span>
                <text:span text:style-name="nadrukvet">Afwegingskader</text:span>
              </text:p>
                <text:list text:style-name="id1-3-2-2-4-2-2-6">
                  <text:list-item text:style-override="id1-3-2-2-4-2-2-6-1">
                    <text:number>•</text:number>
                    <text:p text:style-name="al">Het resultaat “een schoon en leefbaar huis” omvat alle activiteiten die erop gericht zijn het huis, exclusief balkon, berging en tuin schoon en leefbaar te houden.</text:p>
                  </text:list-item>
                </text:list>
                <text:p text:style-name="al"/>
                <text:list text:style-name="id1-3-2-2-4-2-2-8">
                  <text:list-item text:style-override="id1-3-2-2-4-2-2-8-1">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
                <text:p text:style-name="al"/>
                <text:list text:style-name="id1-3-2-2-4-2-2-10">
                  <text:list-item text:style-override="id1-3-2-2-4-2-2-10-1">
                    <text:number>•</text:number>
                    <text:p text:style-name="al">Vervolgens beoordeelt het college of de belanghebbende andere eigen mogelijkheden heeft om zijn huis schoon te krijgen. Die mogelijkheden zijn: </text:p>
                    <text:list text:style-name="id1-3-2-2-4-2-2-10-1-3">
                      <text:list-item text:style-override="id1-3-2-2-4-2-2-10-1-3-1">
                        <text:number>•</text:number>
                        <text:p text:style-name="al">De aanschaf van een robotstofzuiger, indien de persoon alleen hulp voor het zware werk nodig heeft. Een robotstofzuiger is een algemeen gebruikelijke voorziening</text:p>
                      </text:list-item>
                      <text:list-item text:style-override="id1-3-2-2-4-2-2-10-1-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4-2-2-10-1-3-3">
                        <text:number>•</text:number>
                        <text:p text:style-name="al">Heeft de belanghebbende een lat-relatie, dan beoordeelt het college in hoeverre deze partner bij kan dragen aan het huishouden.</text:p>
                      </text:list-item>
                      <text:list-item text:style-override="id1-3-2-2-4-2-2-10-1-3-4">
                        <text:number>•</text:number>
                        <text:p text:style-name="al">De beschikbaarheid van voorzieningen in de markt zoals commerciële thuiszorgaanbieders, zorgverzekeraars die gemaksdiensten aanbieden, een particuliere schoonmaakkracht.</text:p>
                      </text:list-item>
                    </text:list>
                  </text:list-item>
                </text:list>
                <text:p text:style-name="al"/>
                <text:list text:style-name="id1-3-2-2-4-2-2-12">
                  <text:list-item text:style-override="id1-3-2-2-4-2-2-12-1">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belanghebbende met de beperking. Een huisgenoot is bijvoorbeeld een partner of levensgezel, inwonend kind, of een inwonende ouder. Of sprake is van inwonendheid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zoals te doen gebruikelijk bij werkenden met een eigen huishouding. Alleen bij afwezigheid van de huisgenoot gedurende een aantal dagen en nachten per week zullen de niet- 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 </text:p>
                  </text:list-item>
                </text:list>
                <text:p text:style-name="al"/>
                <text:list text:style-name="id1-3-2-2-4-2-2-14">
                  <text:list-item text:style-override="id1-3-2-2-4-2-2-14-1">
                    <text:number>•</text:number>
                    <text:p text:style-name="al">Vervolgens beoordeelt het college of de aanvrager gebruik kan maken van de algemene voorziening voor eenvoudige schoonmaak ondersteuning als die in de gemeente voor handen is. Deze voorziening is voorliggend aan een individuele voorziening. In principe betaalt de gebruiker de kostprijs, tenzij hij een laag inkomen heeft. Dan kan hij hiervoor gecompenseerd worden via bijvoorbeeld de huishoudelijke hulp toelage (hht) of andere regeling.</text:p>
                  </text:list-item>
                </text:list>
                <text:p text:style-name="al"/>
                <text:list text:style-name="id1-3-2-2-4-2-2-16">
                  <text:list-item text:style-override="id1-3-2-2-4-2-2-16-1">
                    <text:number>•</text:number>
                    <text:p text:style-name="al">Als het voorafgaande niet geleid heeft tot het bereiken van het resultaat, of als de gemeente geen algemene voorziening heeft, moet het college een maatwerkvoorziening verstrekken. Meestal gaat het dan om een vraag voor intensieve huishoudelijke hulp, zoals ondersteuning bij een ontregeld huishouden of zorg voor kinderen.</text:p>
                  </text:list-item>
                </text:list>
                <text:p text:style-name="al"/>
                <text:list text:style-name="id1-3-2-2-4-2-2-18">
                  <text:list-item text:style-override="id1-3-2-2-4-2-2-18-1">
                    <text:number>•</text:number>
                    <text:p text:style-name="al">De hulp kan door het college worden toegekend in natura of in de vorm van een persoonsgebonden budget (hiernaar Pgb). Het bedrag van het Pgb is de tegenwaarde van de hulp in natura. Om het bedrag van het Pgb vast te stellen hanteert het college verschillende tarieven. Zie hiervoor het Besluit Maatschappelijke ondersteuning.</text:p>
                  </text:list-item>
                </text:list>
                <text:p text:style-name="al"/>
                <text:list text:style-name="id1-3-2-2-4-2-2-20">
                  <text:list-item text:style-override="id1-3-2-2-4-2-2-20-1">
                    <text:number>•</text:number>
                    <text:p text:style-name="al">Bij huishoudelijke hulp kent het college hulp toe in uren /minuten.</text:p>
                  </text:list-item>
                </text:list>
                <text:p text:style-name="al"/>
                <text:list text:style-name="id1-3-2-2-4-2-2-22">
                  <text:list-item text:style-override="id1-3-2-2-4-2-2-22-1">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it kan in 2 situaties het geval zijn. Bij de eerste situatie komt de mantelzorger aantoonbaar niet toe aan een bijdrage tot een schoon en leefbaar huis van de belanghebbende met de beperking. Dat zou kunnen als gevolg van (dreigende) overbelasting. Dan kan op naam van de belanghebbende huishoudelijke hulp worden geïndiceerd. De tweede situatie betreft het niet toekomen aan het schoonmaken van het eigen huis. Dan zou de belanghebbende in plaats van natura hulp een pgb kunnen aanvragen en dat kunnen gebruiken om de mantelzorger te kunnen betalen om op zijn beurt met dat geld hulp in huishouden in eigen huis kan bekostigen. Dit zal alleen in zeer uitzonderlijke situaties voorkomen.</text:p>
                  </text:list-item>
                </text:list>
                <text:p text:style-name="al"/>
              </text:section>
            </text:section>
            <text:section text:name="paragraaf_id1-3-2-2-4-3" text:style-name="paragraaf">
              <text:p text:style-name="paragraaf_kop"><text:span text:style-name="label">Paragraaf</text:span> <text:span text:style-name="nr">4.2</text:span> Wonen in een geschikt huis.</text:p>
              <text:section text:name="structuurtekst_id1-3-2-2-4-3-2" text:style-name="structuurtekst">
                <text:p text:style-name="al"/>
                <text:p text:style-name="al">
                <text:span text:style-name="nadrukvet">4.2.1 </text:span>
                <text:span text:style-name="nadrukvet">Inleiding</text:span>
              </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al"/>
                <text:p text:style-name="al">
                <text:span text:style-name="nadrukvet">4.2.2 </text:span>
                <text:span text:style-name="nadrukvet">Afwegingskade</text:span>
                <text:span text:style-name="nadrukvet">r</text:span>
              </text:p>
                <text:list text:style-name="id1-3-2-2-4-3-2-6">
                  <text:list-item text:style-override="id1-3-2-2-4-3-2-6-1">
                    <text:number>•</text:number>
                    <text:p text:style-name="al">Uitgangspunt is dat iedereen eerst zelf zorg dient te dragen voor een woning. Daarbij mag er van uit worden gegaan dat rekening wordt gehouden met bekende beperkingen, ook wat betreft de toekomst. Een eigen woning kan in dit kader gelijk gesteld worden met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
                <text:p text:style-name="al"/>
                <text:list text:style-name="id1-3-2-2-4-3-2-8">
                  <text:list-item text:style-override="id1-3-2-2-4-3-2-8-1">
                    <text:number>•</text:number>
                    <text:p text:style-name="al">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item>
                </text:list>
                <text:p text:style-name="al"/>
                <text:list text:style-name="id1-3-2-2-4-3-2-10">
                  <text:list-item text:style-override="id1-3-2-2-4-3-2-10-1">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
                <text:p text:style-name="al"/>
                <text:list text:style-name="id1-3-2-2-4-3-2-12">
                  <text:list-item text:style-override="id1-3-2-2-4-3-2-12-1">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
                <text:p text:style-name="al"/>
                <text:list text:style-name="id1-3-2-2-4-3-2-14">
                  <text:list-item text:style-override="id1-3-2-2-4-3-2-14-1">
                    <text:number>•</text:number>
                    <text:p text:style-name="al">Rekening houdend met eventuele mogelijkheden op het gebied van woonlasten,, maakt het college een vergelijking tussen de woonlasten van de huidige woning en va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lat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Dit kan ook tot een oplossing leiden, bijvoorbeeld het gebruik van overwaarde voor het betalen van de huur na verhuizing. Natuurlijk kan, indien een woning vrij van hypotheek is, de overwaarde gebruikt worden voor een woningaanpassing, of kan een nieuwe hypotheek worden gevestigd.</text:p>
                  </text:list-item>
                </text:list>
                <text:p text:style-name="al"/>
                <text:list text:style-name="id1-3-2-2-4-3-2-16">
                  <text:list-item text:style-override="id1-3-2-2-4-3-2-16-1">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
                <text:p text:style-name="al"/>
                <text:list text:style-name="id1-3-2-2-4-3-2-18">
                  <text:list-item text:style-override="id1-3-2-2-4-3-2-18-1">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
                <text:p text:style-name="al"/>
                <text:list text:style-name="id1-3-2-2-4-3-2-20">
                  <text:list-item text:style-override="id1-3-2-2-4-3-2-20-1">
                    <text:number>•</text:number>
                    <text:p text:style-name="al">Na het afwegen van deze factoren kan een beslissing worden genomen over het al dan niet hanteren van het primaat van de verhuizing. </text:p>
                  </text:list-item>
                </text:list>
                <text:p text:style-name="al"/>
                <text:list text:style-name="id1-3-2-2-4-3-2-22">
                  <text:list-item text:style-override="id1-3-2-2-4-3-2-22-1">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
                <text:p text:style-name="al"/>
                <text:list text:style-name="id1-3-2-2-4-3-2-24">
                  <text:list-item text:style-override="id1-3-2-2-4-3-2-24-1">
                    <text:number>•</text:number>
                    <text:p text:style-name="al">Als sprake is van een aanvraag van een mantelzorgwoning gaat het college ook daarbij uit van de eigen (financiële)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
                <text:p text:style-name="al"/>
                <text:list text:style-name="id1-3-2-2-4-3-2-26">
                  <text:list-item text:style-override="id1-3-2-2-4-3-2-26-1">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 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
                <text:p text:style-name="al"/>
                <text:list text:style-name="id1-3-2-2-4-3-2-28">
                  <text:list-item text:style-override="id1-3-2-2-4-3-2-28-1">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
                <text:p text:style-name="al"/>
                <text:list text:style-name="id1-3-2-2-4-3-2-30">
                  <text:list-item text:style-override="id1-3-2-2-4-3-2-30-1">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Financieel besluit maatschappelijke ondersteuning gemeente Aalten. </text:p>
                  </text:list-item>
                </text:list>
                <text:p text:style-name="al"/>
                <text:list text:style-name="id1-3-2-2-4-3-2-32">
                  <text:list-item text:style-override="id1-3-2-2-4-3-2-32-1">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 </text:p>
                  </text:list-item>
                </text:list>
                <text:p text:style-name="al"/>
                <text:list text:style-name="id1-3-2-2-4-3-2-34">
                  <text:list-item text:style-override="id1-3-2-2-4-3-2-34-1">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2-4-3-2-34-1-3">
                      <text:list-item text:style-override="id1-3-2-2-4-3-2-34-1-3-1">
                        <text:number>•</text:number>
                        <text:p text:style-name="al">bij bouwkundige aanpassingen onder de € 2500,- wordt minimaal 1 offerte opgevraagd </text:p>
                      </text:list-item>
                      <text:list-item text:style-override="id1-3-2-2-4-3-2-34-1-3-2">
                        <text:number>•</text:number>
                        <text:p text:style-name="al">bij bouwkundige aanpassingen tussen € 2500,- en € 10.000,- worden 2 offertes opgevraagd;</text:p>
                      </text:list-item>
                      <text:list-item text:style-override="id1-3-2-2-4-3-2-34-1-3-3">
                        <text:number>•</text:number>
                        <text:p text:style-name="al">bij bouwkundige aanpassingen hoger dan €10.000 worden 3 offertes opgevraagd.</text:p>
                      </text:list-item>
                    </text:list>
                  </text:list-item>
                </text:list>
                <text:p text:style-name="al"/>
                <text:list text:style-name="id1-3-2-2-4-3-2-36">
                  <text:list-item text:style-override="id1-3-2-2-4-3-2-36-1">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
                <text:p text:style-name="al"/>
                <text:list text:style-name="id1-3-2-2-4-3-2-38">
                  <text:list-item text:style-override="id1-3-2-2-4-3-2-38-1">
                    <text:number>•</text:number>
                    <text:p text:style-name="al">Een bouwkundige aanpassing aan een woning wordt ingevolge artikel 2.6.2 Wmo door het college uitbetaald als éénmalig Pgb. Die wordt dus door de gemeente uitbetaald i.p.v. door de SVB. Vooralsnog blijft het uitgangspunt voor VWS dat per 1-1-2016 ook de eenmalige pgb’s onder het systeem van trekkingsrecht worden gebracht. De beschikking wordt verstuurd aan de belanghebbende (aanvrager) met een afschrift aan de eigenaar. De woningeigenaar kan een coöperatie zijn of een particuliere eigenaar. De belanghebbende en eigenaar kunnen ook dezelfde persoon zijn.</text:p>
                  </text:list-item>
                </text:list>
                <text:p text:style-name="al"/>
                <text:list text:style-name="id1-3-2-2-4-3-2-40">
                  <text:list-item text:style-override="id1-3-2-2-4-3-2-40-1">
                    <text:number>•</text:number>
                    <text:p text:style-name="al">Een niet-bouwkundige aanpassing aan de woning kan door het college in natura en als persoonsgebonden budget worden verstrekt aan de aanvrager/belanghebbende. </text:p>
                  </text:list-item>
                </text:list>
                <text:p text:style-name="al"/>
                <text:list text:style-name="id1-3-2-2-4-3-2-42">
                  <text:list-item text:style-override="id1-3-2-2-4-3-2-42-1">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
                <text:p text:style-name="al"/>
                <text:list text:style-name="id1-3-2-2-4-3-2-44">
                  <text:list-item text:style-override="id1-3-2-2-4-3-2-44-1">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
                <text:p text:style-name="al"/>
                <text:list text:style-name="id1-3-2-2-4-3-2-46">
                  <text:list-item text:style-override="id1-3-2-2-4-3-2-46-1">
                    <text:number>•</text:number>
                    <text:p text:style-name="al">De eigenaar-bewoner die krachtens de verordening een woonvoorziening heeft ontvangen, die leidt tot waardestijging van de woning, dient bij verkoop van deze woning binnen een periode van 10 jaar na de gereedmelding van de voorziening:de verkoop van de woning onverwijld aan het college te melden en de kosten van de verstrekte woonvoorziening volgens het in het Besluit maatschappelijke ondersteuning gemeente Aalten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Financieel besluit maatschappelijke ondersteuning gemeente Aalten vastgelegde afschrijvingsschema terug te betalen. </text:p>
                  </text:list-item>
                </text:list>
                <text:p text:style-name="al"/>
                <text:list text:style-name="id1-3-2-2-4-3-2-48">
                  <text:list-item text:style-override="id1-3-2-2-4-3-2-48-1">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
                <text:p text:style-name="al"/>
                <text:list text:style-name="id1-3-2-2-4-3-2-50">
                  <text:list-item text:style-override="id1-3-2-2-4-3-2-50-1">
                    <text:number>•</text:number>
                    <text:p text:style-name="al">Er wordt een eigen bijdrage gevraagd voor de woningaanpassing totdat de voorziening is afbetaald. Dit wordt verder uitgewerkt in het Financieel besluit maatschappelijke ondersteuning Aalten 2015.</text:p>
                  </text:list-item>
                </text:list>
                <text:p text:style-name="al"/>
              </text:section>
            </text:section>
            <text:section text:name="paragraaf_id1-3-2-2-4-4" text:style-name="paragraaf">
              <text:p text:style-name="paragraaf_kop"><text:span text:style-name="label">Paragraaf</text:span> <text:span text:style-name="nr">4.3</text:span> Goederen voor primaire levensbehoeften</text:p>
              <text:section text:name="structuurtekst_id1-3-2-2-4-4-2" text:style-name="structuurtekst">
                <text:p text:style-name="al"/>
                <text:p text:style-name="al">
                <text:span text:style-name="nadrukvet">4.3.1 </text:span>
                <text:span text:style-name="nadrukvet">Inleiding</text:span>
              </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 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 Ook het bereiden van maaltijden valt onder dit resultaat. In sommige situaties kan van een maaltijdservice gebruik worden gemaakt. Ook zijn er kant- en klaar maaltijden te koop in de supermarkt die soms (tijdelijk) een oplossing kunnen bieden.</text:p>
                <text:p text:style-name="al"/>
                <text:p text:style-name="al">
                <text:span text:style-name="nadrukvet">4.3.2 </text:span>
                <text:span text:style-name="nadrukvet">Afwegingskader</text:span>
              </text:p>
                <text:list text:style-name="id1-3-2-2-4-4-2-6">
                  <text:list-item text:style-override="id1-3-2-2-4-4-2-6-1">
                    <text:number>•</text:number>
                    <text:p text:style-name="al">Onder dit resultaat worden gerekend de boodschappen inzake levens- en schoonmaakmiddelen die dagelijks nodig zijn en zo nodig de bereiding van maaltijden.</text:p>
                  </text:list-item>
                </text:list>
                <text:p text:style-name="al"/>
                <text:list text:style-name="id1-3-2-2-4-4-2-8">
                  <text:list-item text:style-override="id1-3-2-2-4-4-2-8-1">
                    <text:number>•</text:number>
                    <text:p text:style-name="al">Allereerst beoordeelt het college of in het gesprek, als dat heeft plaatsgevonden, alle voorliggende en algemeen gebruikelijke voorzieningen een oplossing kunnen zijn.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
                <text:p text:style-name="al"/>
                <text:list text:style-name="id1-3-2-2-4-4-2-10">
                  <text:list-item text:style-override="id1-3-2-2-4-4-2-10-1">
                    <text:number>•</text:number>
                    <text:p text:style-name="al">Vervolgens zal het college beoordelen of er andere eigen mogelijkheden zijn. Hierbij kan gedacht worden aan de situatie dat in de omgeving wonende bekenden en/of kinderen gewend of bereid zijn deze boodschappen te doen.</text:p>
                  </text:list-item>
                </text:list>
                <text:p text:style-name="al"/>
                <text:list text:style-name="id1-3-2-2-4-4-2-12">
                  <text:list-item text:style-override="id1-3-2-2-4-4-2-12-1">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partner of levensgezel,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
                <text:p text:style-name="al"/>
                <text:list text:style-name="id1-3-2-2-4-4-2-14">
                  <text:list-item text:style-override="id1-3-2-2-4-4-2-14-1">
                    <text:number>•</text:number>
                    <text:p text:style-name="al">Als al het voorafgaande niet geleid heeft tot een oplossing van het probleem zal het college compenseren met een individuele voorziening.</text:p>
                  </text:list-item>
                </text:list>
                <text:p text:style-name="al"/>
                <text:list text:style-name="id1-3-2-2-4-4-2-16">
                  <text:list-item text:style-override="id1-3-2-2-4-4-2-16-1">
                    <text:number>•</text:number>
                    <text:p text:style-name="al">Bij boodschappen is het uitgangspunt: één maal in de week boodschappen doen. Een uitzondering wordt door het college alleen gemaakt als volstrekt helder is dat dit niet in één maal per week mogelijk is.</text:p>
                  </text:list-item>
                </text:list>
                <text:p text:style-name="al"/>
                <text:list text:style-name="id1-3-2-2-4-4-2-18">
                  <text:list-item text:style-override="id1-3-2-2-4-4-2-18-1">
                    <text:number>•</text:number>
                    <text:p text:style-name="al">De normtijden hiervoor zijn weer de normen zoals genoemd in het protocol huishoudelijke hulp gemeente Aalten, tenzij de feitelijke situatie tot een andere norm leidt.</text:p>
                  </text:list-item>
                </text:list>
                <text:p text:style-name="al"/>
                <text:list text:style-name="id1-3-2-2-4-4-2-20">
                  <text:list-item text:style-override="id1-3-2-2-4-4-2-20-1">
                    <text:number>•</text:number>
                    <text:p text:style-name="al">Deze normen worden uitgedrukt in uren en/of minuten.</text:p>
                  </text:list-item>
                </text:list>
                <text:p text:style-name="al"/>
                <text:list text:style-name="id1-3-2-2-4-4-2-22">
                  <text:list-item text:style-override="id1-3-2-2-4-4-2-22-1">
                    <text:number>•</text:number>
                    <text:p text:style-name="al">Het resultaat: beschikken over goederen voor primaire levensbehoeften, als individuele voorziening, kan door het college in natura als ook via een persoonsgebonden budget bereikt worden.</text:p>
                  </text:list-item>
                </text:list>
                <text:p text:style-name="al"/>
                <text:list text:style-name="id1-3-2-2-4-4-2-24">
                  <text:list-item text:style-override="id1-3-2-2-4-4-2-24-1">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al"/>
              </text:section>
            </text:section>
            <text:section text:name="paragraaf_id1-3-2-2-4-5" text:style-name="paragraaf">
              <text:p text:style-name="paragraaf_kop"><text:span text:style-name="label">Paragraaf</text:span> <text:span text:style-name="nr">4.4</text:span> Beschikken over schone, draagbare en doelmatige kleding</text:p>
              <text:section text:name="structuurtekst_id1-3-2-2-4-5-2" text:style-name="structuurtekst">
                <text:p text:style-name="al"/>
                <text:p text:style-name="al">
                <text:span text:style-name="nadrukvet">4.4.1 </text:span>
                <text:span text:style-name="nadrukvet">Inleiding</text:span>
              </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al"/>
                <text:p text:style-name="al">
                <text:span text:style-name="nadrukvet">4.4.2 </text:span>
                <text:span text:style-name="nadrukvet">Afwegingskader</text:span>
              </text:p>
                <text:list text:style-name="id1-3-2-2-4-5-2-6">
                  <text:list-item text:style-override="id1-3-2-2-4-5-2-6-1">
                    <text:number>•</text:number>
                    <text:p text:style-name="al">Allereerst beoordeelt het college of in het gesprek, als dat heeft plaatsgevonden, alle voorliggende en algemeen gebruikelijke voorzieningen meegenomen zijn. Hierbij valt te denken aan het gebruik van een wasserij.</text:p>
                  </text:list-item>
                </text:list>
                <text:p text:style-name="al"/>
                <text:list text:style-name="id1-3-2-2-4-5-2-8">
                  <text:list-item text:style-override="id1-3-2-2-4-5-2-8-1">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
                <text:p text:style-name="al"/>
                <text:list text:style-name="id1-3-2-2-4-5-2-10">
                  <text:list-item text:style-override="id1-3-2-2-4-5-2-10-1">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partner of levensgezel, inwonend kind, maar zijn ook inwonende ouders. Of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
                <text:p text:style-name="al"/>
                <text:list text:style-name="id1-3-2-2-4-5-2-12">
                  <text:list-item text:style-override="id1-3-2-2-4-5-2-12-1">
                    <text:number>•</text:number>
                    <text:p text:style-name="al">Als al het voorafgaande niet geleid heeft tot een oplossing van het probleem zal het college compenseren met een maatwerkvoorziening.</text:p>
                  </text:list-item>
                </text:list>
                <text:p text:style-name="al"/>
                <text:list text:style-name="id1-3-2-2-4-5-2-14">
                  <text:list-item text:style-override="id1-3-2-2-4-5-2-14-1">
                    <text:number>•</text:number>
                    <text:p text:style-name="al">De inhoud van het resultaat schone en doelmatige kleding bestaat uit het wassen en drogen daarvan en eventueel licht verstelwerk, zoals het vastzetten van een naadje of het aanzetten van een knoop.</text:p>
                  </text:list-item>
                </text:list>
                <text:p text:style-name="al"/>
                <text:list text:style-name="id1-3-2-2-4-5-2-16">
                  <text:list-item text:style-override="id1-3-2-2-4-5-2-16-1">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
                <text:p text:style-name="al"/>
                <text:list text:style-name="id1-3-2-2-4-5-2-18">
                  <text:list-item text:style-override="id1-3-2-2-4-5-2-18-1">
                    <text:number>•</text:number>
                    <text:p text:style-name="al">Er zal met de mantelzorger rekening worden gehouden met het oog op dreigende overbelasting. Als er een indicatie wordt gesteld, gebeurt dat als afgeleide van de verzorgde op zijn of haar naam.</text:p>
                  </text:list-item>
                </text:list>
                <text:p text:style-name="al"/>
              </text:section>
            </text:section>
            <text:section text:name="paragraaf_id1-3-2-2-4-6" text:style-name="paragraaf">
              <text:p text:style-name="paragraaf_kop"><text:span text:style-name="label">Paragraaf</text:span> <text:span text:style-name="nr">4.5</text:span> Thuis zorgen voor kinderen die tot het gezin behoren.</text:p>
              <text:section text:name="structuurtekst_id1-3-2-2-4-6-2" text:style-name="structuurtekst">
                <text:p text:style-name="al"/>
                <text:p text:style-name="al">
                <text:span text:style-name="nadrukvet">4.5.1 </text:span>
                <text:span text:style-name="nadrukvet">Inleiding</text:span>
              </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4.5.2 </text:span>
                <text:span text:style-name="nadrukvet">Afwegingskader</text:span>
              </text:p>
                <text:list text:style-name="id1-3-2-2-4-6-2-8">
                  <text:list-item text:style-override="id1-3-2-2-4-6-2-8-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
                <text:p text:style-name="al"/>
                <text:list text:style-name="id1-3-2-2-4-6-2-10">
                  <text:list-item text:style-override="id1-3-2-2-4-6-2-10-1">
                    <text:number>•</text:number>
                    <text:p text:style-name="al">Allereerst beoordeelt het college of in het gesprek, als dat heeft plaatsgevonden, alle voorliggende en algemeen gebruikelijke voorzieningen meegenomen zijn. Hierbij valt te denken aan bijvoorbeeld voorschoolse, tussenschoolse- en naschoolse opvang, kinderopvang, opvang door grootouders enz.</text:p>
                  </text:list-item>
                </text:list>
                <text:p text:style-name="al"/>
                <text:list text:style-name="id1-3-2-2-4-6-2-12">
                  <text:list-item text:style-override="id1-3-2-2-4-6-2-12-1">
                    <text:number>•</text:number>
                    <text:p text:style-name="al">Ook beoordeelt het college de mogelijkheden van ouderschapsverlof.</text:p>
                  </text:list-item>
                </text:list>
                <text:p text:style-name="al"/>
                <text:list text:style-name="id1-3-2-2-4-6-2-14">
                  <text:list-item text:style-override="id1-3-2-2-4-6-2-14-1">
                    <text:number>•</text:number>
                    <text:p text:style-name="al">Als al het voorafgaande niet geleid heeft tot een oplossing van het probleem zal het college een maatwerkvoorziening moeten bieden.</text:p>
                  </text:list-item>
                </text:list>
                <text:p text:style-name="al"/>
                <text:list text:style-name="id1-3-2-2-4-6-2-16">
                  <text:list-item text:style-override="id1-3-2-2-4-6-2-16-1">
                    <text:number>•</text:number>
                    <text:p text:style-name="al">Bij tijdelijke opvang gaat het om die tijden dat de partner vanwege werkzaamheden niet thuis is. Dat kan dus gaan om maximaal 40 uur, bij een 40-urige werkweek, plus de noodzakelijke reistijden.</text:p>
                  </text:list-item>
                </text:list>
                <text:p text:style-name="al"/>
                <text:list text:style-name="id1-3-2-2-4-6-2-18">
                  <text:list-item text:style-override="id1-3-2-2-4-6-2-18-1">
                    <text:number>•</text:number>
                    <text:p text:style-name="al">Bij de toekenning bepaalt het college de duur van de tijdelijke opvang en legt in de beschikking vast op welke termijn de belanghebbenden een definitieve oplossing moeten vinden .</text:p>
                  </text:list-item>
                </text:list>
                <text:p text:style-name="al"/>
                <text:list text:style-name="id1-3-2-2-4-6-2-20">
                  <text:list-item text:style-override="id1-3-2-2-4-6-2-20-1">
                    <text:number>•</text:number>
                    <text:p text:style-name="al">Ten aanzien van mantelzorgers zal door het college rekening worden gehouden met hun belangen als het gaat om het thuis zorgen voor kinderen die tot het gezin behoren.</text:p>
                  </text:list-item>
                </text:list>
                <text:p text:style-name="al"/>
              </text:section>
            </text:section>
            <text:section text:name="paragraaf_id1-3-2-2-4-7" text:style-name="paragraaf">
              <text:p text:style-name="paragraaf_kop"><text:span text:style-name="label">Paragraaf</text:span> <text:span text:style-name="nr">4.6</text:span> Individuele ondersteuning</text:p>
              <text:section text:name="structuurtekst_id1-3-2-2-4-7-2" text:style-name="structuurtekst">
                <text:p text:style-name="al"/>
                <text:p text:style-name="al">
                <text:span text:style-name="nadrukvet">4.6.1 </text:span>
                <text:span text:style-name="nadrukvet">Inleiding</text:span>
              </text:p>
                <text:p text:style-name="al">Individuele ondersteuning betreft de ondersteuning van de cliënt bij het zelfstandig kunnen wonen en participeren in de maatschappij. De ondersteuning is gericht op het kunnen verrichten van de dagelijks noodzakelijke activiteiten door de cliënt.</text:p>
                <text:p text:style-name="al"/>
                <text:p text:style-name="al">Individuele ondersteuning kan o.a. bestaan uit:</text:p>
                <text:list text:style-name="id1-3-2-2-4-7-2-6">
                  <text:list-item text:style-override="id1-3-2-2-4-7-2-6-1">
                    <text:number>1.</text:number>
                    <text:p text:style-name="al">Het organiseren en stimuleren van deelname aan activiteiten in het dagelijks leven;</text:p>
                  </text:list-item>
                  <text:list-item text:style-override="id1-3-2-2-4-7-2-6-2">
                    <text:number>2.</text:number>
                    <text:p text:style-name="al">Het ondersteunen bij of het oefenen met vaardigheden of handelingen gericht op het bevorderen van de zelfredzaamheid;</text:p>
                  </text:list-item>
                  <text:list-item text:style-override="id1-3-2-2-4-7-2-6-3">
                    <text:number>3.</text:number>
                    <text:p text:style-name="al">Het versterken en bevorderen van het sociale netwerk;</text:p>
                  </text:list-item>
                  <text:list-item text:style-override="id1-3-2-2-4-7-2-6-4">
                    <text:number>4.</text:number>
                    <text:p text:style-name="al">Het vergroten en optimaliseren van de inzet van het sociale netwerk;</text:p>
                  </text:list-item>
                  <text:list-item text:style-override="id1-3-2-2-4-7-2-6-5">
                    <text:number>5.</text:number>
                    <text:p text:style-name="al">Het stimuleren van sociale contacten en voorkomen van een sociaal isolement;</text:p>
                  </text:list-item>
                  <text:list-item text:style-override="id1-3-2-2-4-7-2-6-6">
                    <text:number>6.</text:number>
                    <text:p text:style-name="al">Het ondersteunen bij of het oefenen met het aanbrengen van structuur of voeren van regie bij het voeren van een huishouding, waaronder financieel gezonde situatie, een gezonde administratie etc.;</text:p>
                  </text:list-item>
                  <text:list-item text:style-override="id1-3-2-2-4-7-2-6-7">
                    <text:number>7.</text:number>
                    <text:p text:style-name="al">Het indien nodig, tijdelijk overnemen van toezicht zodat de mantelzorger wordt ontlast;</text:p>
                  </text:list-item>
                  <text:list-item text:style-override="id1-3-2-2-4-7-2-6-8">
                    <text:number>8.</text:number>
                    <text:p text:style-name="al">Het toezien op de Algemeen Dagelijkse Levensverrichtingen (ADL)-activiteiten /persoonlijke verzorging voor de cliënt.</text:p>
                  </text:list-item>
                </text:list>
                <text:p text:style-name="al"/>
                <text:p text:style-name="al">
                <text:span text:style-name="nadrukvet">4.6.2 </text:span>
                <text:span text:style-name="nadrukvet">Resultaten</text:span>
              </text:p>
                <text:p text:style-name="al">Diverse resultaten worden afhankelijk van de problematiek van de cliënt en de doelen in het ondersteuningsplan, beoogd door het leveren van individuele ondersteuning. Per cliënt wordt in het ondersteuningsplan bepaald welk van de volgende resultaten van toepassing zijn voor de cliënt zoals:</text:p>
                <text:list text:style-name="id1-3-2-2-4-7-2-10">
                  <text:list-item text:style-override="id1-3-2-2-4-7-2-10-1">
                    <text:number>1.</text:number>
                    <text:p text:style-name="al">De cliënt woont zelfstandig en slechts onderbroken door tijdige interventies waarbij huisvesting niet in gevaar komt;</text:p>
                  </text:list-item>
                  <text:list-item text:style-override="id1-3-2-2-4-7-2-10-2">
                    <text:number>2.</text:number>
                    <text:p text:style-name="al">De cliënt is financieel stabiel (al dan niet met inkomensbeheer/bewindvoering) en heeft een overzicht van de eigen in- en uitgave en kan (verantwoorde) keuzes maken;</text:p>
                  </text:list-item>
                  <text:list-item text:style-override="id1-3-2-2-4-7-2-10-3">
                    <text:number>3.</text:number>
                    <text:p text:style-name="al">De cliënt heeft een sociaal netwerk waar hij op terug kan vallen;</text:p>
                  </text:list-item>
                  <text:list-item text:style-override="id1-3-2-2-4-7-2-10-4">
                    <text:number>4.</text:number>
                    <text:p text:style-name="al">De cliënt herkent problematiek bij zichzelf (op ieder domein) en kan hierdoor adequaat reageren (hulp inroepen);</text:p>
                  </text:list-item>
                  <text:list-item text:style-override="id1-3-2-2-4-7-2-10-5">
                    <text:number>5.</text:number>
                    <text:p text:style-name="al">De cliënt blijft zorgdragen voor zichzelf (balans draagkracht en draaglast), hierbij kan hij/zij zijn mantelzorger(s) en netwerk inzetten;</text:p>
                  </text:list-item>
                  <text:list-item text:style-override="id1-3-2-2-4-7-2-10-6">
                    <text:number>6.</text:number>
                    <text:p text:style-name="al">De cliënt heeft een dagbesteding (parttime/fulltime) en is tevreden met zijn dagbesteding;</text:p>
                  </text:list-item>
                  <text:list-item text:style-override="id1-3-2-2-4-7-2-10-7">
                    <text:number>7.</text:number>
                    <text:p text:style-name="al">De eventuele verslaving van de cliënt is onder controle;</text:p>
                  </text:list-item>
                  <text:list-item text:style-override="id1-3-2-2-4-7-2-10-8">
                    <text:number>8.</text:number>
                    <text:p text:style-name="al">De cliënt heeft zelden contact met justitie;</text:p>
                  </text:list-item>
                  <text:list-item text:style-override="id1-3-2-2-4-7-2-10-9">
                    <text:number>9.</text:number>
                    <text:p text:style-name="al">De cliënt heeft structuur in zijn dag: huishouden, boodschappen, maaltijden, dag- en nachtritme etc.</text:p>
                  </text:list-item>
                  <text:list-item text:style-override="id1-3-2-2-4-7-2-10-10">
                    <text:number>10.</text:number>
                    <text:p text:style-name="al">De cliënt houdt zelfstandig een huishouden bij.</text:p>
                  </text:list-item>
                </text:list>
                <text:p text:style-name="al"/>
                <text:p text:style-name="al">
                <text:span text:style-name="nadrukvet">Ondersteuningsniveaus</text:span>
              </text:p>
                <text:p text:style-name="al">De ondersteuningsvorm van individuele ondersteuning kent drie niveaus: basis, middel en zwaar. Het niveau sluit aan bij de ondersteuningsbehoefte van de cliënt.</text:p>
                <text:p text:style-name="al"/>
                <text:list text:style-name="id1-3-2-2-4-7-2-15">
                  <text:list-item text:style-override="id1-3-2-2-4-7-2-15-1">
                    <text:number>A.</text:number>
                    <text:p text:style-name="al">Individuele ondersteuning (basis) / Actie: Stimuleren en toezicht</text:p>
                    <text:p text:style-name="al">De zelfredzaamheid is minimaal op één leefgebied (zie zelfredzaamheidsmatrix/ZRM-Matrix) laag of onvoldoende. De cliënt beschikt over voldoende verandercapaciteit en heeft voldoende mogelijkheden tot ontwikkelen van vaardigheden. Het vergroten van de eigen kracht kan bij deze cliënt veelal een positief effect hebben op alle leefgebieden. Vaak is in het begin de ondersteuning van intensievere aard, voor het aanleren van vaardigheden. In de tweede fase zal de ondersteuning meer gericht zijn op toezicht houden en blijvend inzetten van de aangeleerde vaardigheden. De cliënt (en zijn omgeving) leert (leren) vaardigheden om voldoende te participeren, dagelijkse levensverrichtingen uit te voeren en het persoonlijke leven te structureren en daar zoveel mogelijk regie over te voeren. De inzet van de professional kan fluctueren.</text:p>
                  </text:list-item>
                </text:list>
                <text:p text:style-name="al"/>
                <text:list text:style-name="id1-3-2-2-4-7-2-17">
                  <text:list-item text:style-override="id1-3-2-2-4-7-2-17-1">
                    <text:number>B.</text:number>
                    <text:p text:style-name="al">Individuele ondersteuning (middel) / Actie: Helpen bij</text:p>
                    <text:p text:style-name="al">De zelfredzaamheid is op minimaal één leefgebied onvoldoende. De cliënt beschikt over een beperkte verandercapaciteit en heeft beperkte mogelijkheden tot ontwikkelen van vaardigheden. Het vergroten van de eigen kracht kan bij deze cliënt een veelal stabiliserend tot beperkt positief effect hebben op één of meer leefgebieden. Bij deze cliënt is sprake van onvoldoende vaardigheden en mogelijkheden om in verschillende situaties (op gewenst niveau) te participeren, eigen regie te creëren en te behouden. Behalve de cliënt, speelt de omgeving een belangrijke rol in het realiseren van gewenste participatie. De aard van de vraag kan voorkomen uit een aandoening die gekenmerkt wordt door een fluctuerende intensiteit van ernst, de cliënt kan daarbij “goede” en “slechte” periodes hebben. De inzet van de professional kan hierdoor ook fluctueren.</text:p>
                  </text:list-item>
                </text:list>
                <text:p text:style-name="al"/>
                <text:list text:style-name="id1-3-2-2-4-7-2-19">
                  <text:list-item text:style-override="id1-3-2-2-4-7-2-19-1">
                    <text:number>C.</text:number>
                    <text:p text:style-name="al">Individuele Ondersteuning (zwaar) / Actie: Overnemen regie</text:p>
                    <text:p text:style-name="al">De zelfredzaamheid is op meerdere leefgebieden onvoldoende. De cliënt beschikt over onvoldoende verandercapaciteit en heeft onvoldoende mogelijkheden tot ontwikkeling van vaardigheden. Het vergroten van de eigen kracht kan bij deze cliënt maximaal een stabiliserend effect hebben op één of meerdere leefgebieden. De aard van de vraag komt voort uit een (chronische) aandoening die gekenmerkt kan zijn door een (progressieve) achteruitgang. De cliënt kan hierdoor niet of onvoldoende functioneren op één of meer leefgebieden en de mantelzorger(s)/het gezin is belast met de overname van de taken. Er is sprake van complexe en soms meervoudige problematiek. De inzet van de ondersteuning kan wisselend zijn en is veelal een combinatie van specialistische en acute vragen. Afhankelijk van de fasen/situatie/leefgebied zal deze specialistische inzet, welzijnsactiviteiten of informele ondersteuning zijn. Het ondersteuningstraject is langdurig en specialistisch van aard. Het voorkomen en/of vertragen van achteruitgang van participatie staat centraal. Ondersteuning draagt bij aan het ontlasten van de mantelzorger. Toename van zelfredzaamheid kan mogelijk zijn.</text:p>
                  </text:list-item>
                </text:list>
                <text:p text:style-name="al"/>
                <text:p text:style-name="al">
                <text:span text:style-name="nadrukvet">4.6.3 </text:span>
                <text:span text:style-name="nadrukvet">Afwegingskader</text:span>
              </text:p>
                <text:list text:style-name="id1-3-2-2-4-7-2-22">
                  <text:list-item text:style-override="id1-3-2-2-4-7-2-22-1">
                    <text:number>•</text:number>
                    <text:p text:style-name="al">De inhoud van het resultaat “het kunnen verrichten van de dagelijkse noodzakelijke activiteiten” bestaat uit activiteiten gericht op het verplaatsen en bewegen, het aanbrengen van structuur en regie en het oefenen om de beperking te verminderen en om zelfredzaam te worden. Daarbij moet steeds worden nagegaan of de noodzakelijke activiteiten onder de Zvw, Wlz, Jeugdwet of de Wmo 2015 valt.</text:p>
                  </text:list-item>
                </text:list>
                <text:p text:style-name="al"/>
                <text:list text:style-name="id1-3-2-2-4-7-2-24">
                  <text:list-item text:style-override="id1-3-2-2-4-7-2-24-1">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
                <text:p text:style-name="al"/>
                <text:list text:style-name="id1-3-2-2-4-7-2-26">
                  <text:list-item text:style-override="id1-3-2-2-4-7-2-26-1">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
                <text:p text:style-name="al"/>
                <text:list text:style-name="id1-3-2-2-4-7-2-28">
                  <text:list-item text:style-override="id1-3-2-2-4-7-2-28-1">
                    <text:number>•</text:number>
                    <text:p text:style-name="al">Het college houdt rekening met de draagkracht van mantelzorgers. Zo kan in geval van dreigende overbelasting van de mantelzorger een maatwerkvoorziening aan de verzorgde belanghebbende worden toegekend.</text:p>
                  </text:list-item>
                </text:list>
                <text:p text:style-name="al"/>
                <text:list text:style-name="id1-3-2-2-4-7-2-30">
                  <text:list-item text:style-override="id1-3-2-2-4-7-2-30-1">
                    <text:number>•</text:number>
                    <text:p text:style-name="al">Als het voorafgaande niet geleid heeft tot het bereiken van het resultaat zal het college een maatwerkvoorziening moeten toekennen.</text:p>
                  </text:list-item>
                </text:list>
                <text:p text:style-name="al"/>
                <text:list text:style-name="id1-3-2-2-4-7-2-32">
                  <text:list-item text:style-override="id1-3-2-2-4-7-2-32-1">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 text:style-name="id1-3-2-2-4-7-2-32-1-3">
                      <text:list-item text:style-override="id1-3-2-2-4-7-2-32-1-3-1">
                        <text:number>•</text:number>
                        <text:p text:style-name="al">Stimuleren en toezicht (basis);</text:p>
                      </text:list-item>
                      <text:list-item text:style-override="id1-3-2-2-4-7-2-32-1-3-2">
                        <text:number>•</text:number>
                        <text:p text:style-name="al">Helpen bij (middel);</text:p>
                      </text:list-item>
                      <text:list-item text:style-override="id1-3-2-2-4-7-2-32-1-3-3">
                        <text:number>•</text:number>
                        <text:p text:style-name="al">Overnemen regie (zwaar).</text:p>
                      </text:list-item>
                    </text:list>
                  </text:list-item>
                </text:list>
                <text:p text:style-name="al"/>
                <text:list text:style-name="id1-3-2-2-4-7-2-34">
                  <text:list-item text:style-override="id1-3-2-2-4-7-2-34-1">
                    <text:number>•</text:number>
                    <text:p text:style-name="al">Hierbij bepaalt het college tevens de omvang van de noodzakelijke maatwerkvoorziening. </text:p>
                  </text:list-item>
                </text:list>
                <text:p text:style-name="al"/>
              </text:section>
            </text:section>
            <text:section text:name="paragraaf_id1-3-2-2-4-8" text:style-name="paragraaf">
              <text:p text:style-name="paragraaf_kop"><text:span text:style-name="label">Paragraaf</text:span> <text:span text:style-name="nr">4.7</text:span> Groepsgewijze ondersteuning</text:p>
              <text:section text:name="structuurtekst_id1-3-2-2-4-8-2" text:style-name="structuurtekst">
                <text:p text:style-name="al"/>
                <text:p text:style-name="al">
                <text:span text:style-name="nadrukvet">4.7.1 </text:span>
                <text:span text:style-name="nadrukvet">Inleiding </text:span>
              </text:p>
                <text:p text:style-name="al">De tweede vorm van ondersteuning is de groepsgewijze ondersteuning. </text:p>
                <text:p text:style-name="al">Dit is gericht op deelname binnen de lokale gemeenschap en het bieden van een dagstructuur. Groepsgewijze ondersteuning vindt zo veel mogelijk lokaal plaats en waar mogelijk, in of met gemengde groepen. In deze (gemengde) groepen draagt de zinvolle dagbesteding van de ene cliënt bij aan die van de andere cliënt. </text:p>
                <text:p text:style-name="al"/>
                <text:p text:style-name="al">De groepsgewijze ondersteuning is gericht op het: </text:p>
                <text:list text:style-name="id1-3-2-2-4-8-2-7">
                  <text:list-item text:style-override="id1-3-2-2-4-8-2-7-1">
                    <text:number>a.</text:number>
                    <text:p text:style-name="al">stimuleren van sociale contacten</text:p>
                  </text:list-item>
                  <text:list-item text:style-override="id1-3-2-2-4-8-2-7-2">
                    <text:number>b.</text:number>
                    <text:p text:style-name="al">voorkomen van sociaal isolement</text:p>
                  </text:list-item>
                  <text:list-item text:style-override="id1-3-2-2-4-8-2-7-3">
                    <text:number>c.</text:number>
                    <text:p text:style-name="al">ontlasten van mantelzorgers</text:p>
                  </text:list-item>
                  <text:list-item text:style-override="id1-3-2-2-4-8-2-7-4">
                    <text:number>d.</text:number>
                    <text:p text:style-name="al">leren omgaan met fysieke en/of cognitieve beperkingen</text:p>
                  </text:list-item>
                  <text:list-item text:style-override="id1-3-2-2-4-8-2-7-5">
                    <text:number>e.</text:number>
                    <text:p text:style-name="al">handhaven en bevorderen van zo zelfstandig mogelijk functioneren</text:p>
                  </text:list-item>
                  <text:list-item text:style-override="id1-3-2-2-4-8-2-7-6">
                    <text:number>f.</text:number>
                    <text:p text:style-name="al">voorkomen van achteruitgang in fysieke-, cognitieve- en sociaal-emotionele vaardigheden</text:p>
                  </text:list-item>
                  <text:list-item text:style-override="id1-3-2-2-4-8-2-7-7">
                    <text:number>g.</text:number>
                    <text:p text:style-name="al">aanleren en/of onderhouden van arbeidsvaardigheden afgestemd op de interesses en mogelijkheden van de betrokkenen</text:p>
                  </text:list-item>
                </text:list>
                <text:p text:style-name="al"/>
                <text:p text:style-name="al">
                <text:span text:style-name="nadrukvet">Niveau </text:span>
                <text:span text:style-name="nadrukvet">basis-middel-zwaar</text:span>
              </text:p>
                <text:p text:style-name="al"/>
                <text:p text:style-name="al">Er worden diverse resultaten beoogd met het leveren van groepsgewijze ondersteuning, zoals:</text:p>
                <text:list text:style-name="id1-3-2-2-4-8-2-12">
                  <text:list-item text:style-override="id1-3-2-2-4-8-2-12-1">
                    <text:number>•</text:number>
                    <text:p text:style-name="al">De cliënt heeft een dagbesteding (parttime/fulltime) en is aantoonbaar tevreden met zijn/haar dagbesteding.</text:p>
                  </text:list-item>
                  <text:list-item text:style-override="id1-3-2-2-4-8-2-12-2">
                    <text:number>•</text:number>
                    <text:p text:style-name="al">De cliënt heeft zijn/haar informeel netwerk versterkt en kan deze inzetten ten behoeve van het zelfstandig leven.</text:p>
                  </text:list-item>
                  <text:list-item text:style-override="id1-3-2-2-4-8-2-12-3">
                    <text:number>•</text:number>
                    <text:p text:style-name="al">De ondersteuning van de cliënt is waar mogelijk gericht op betaalde arbeid.</text:p>
                  </text:list-item>
                  <text:list-item text:style-override="id1-3-2-2-4-8-2-12-4">
                    <text:number>•</text:number>
                    <text:p text:style-name="al">De cliënt heeft structuur in het invullen van de dag.</text:p>
                  </text:list-item>
                  <text:list-item text:style-override="id1-3-2-2-4-8-2-12-5">
                    <text:number>•</text:number>
                    <text:p text:style-name="al">Bij de cliënt, waarbij de zinvolle dagbesteding in een beschutte omgeving moet plaatsvinden, draagt deze bij aan het zoveel mogelijk behouden van het niveau van participatie.</text:p>
                  </text:list-item>
                </text:list>
                <text:p text:style-name="al"/>
                <text:p text:style-name="al">Het niveau van de groepsgewijze ondersteuning sluit aan bij de ondersteuningsbehoefte van de belanghebbende.</text:p>
                <text:p text:style-name="al"/>
                <text:list text:style-name="id1-3-2-2-4-8-2-16">
                  <text:list-item text:style-override="id1-3-2-2-4-8-2-16-1">
                    <text:number>A.</text:number>
                    <text:p text:style-name="al">Groepsgewijze Ondersteuning (basis) / Actie: Stimuleren en toezicht</text:p>
                    <text:p text:style-name="al">De zelfredzaamheid is minimaal op één domein laag of onvoldoende. In voorkomende gevallen is de zelfredzaamheid op meerdere leefdomeinen laag of onvoldoende. De cliënt beschikt over voldoende verandercapaciteit en heeft voldoende mogelijkheden tot ontwikkelen van vaardigheden. Bij deze cliënten is er geen noodzaak tot het overnemen van taken. Bijvoorbeeld bij de dagelijkse routing en met het uitvoeren van vooral complexere activiteiten. De cliënt kan zelf om hulp vragen. De ondersteuning is er op gericht door stimulans en/of toezicht ervoor te zorgen dat de cliënt in staat is om zijn/haar maatschappelijke deelname zelfstandig vorm te geven. De groepsgewijze ondersteuning kan op afstand, via korte contactmomenten en /of door inzet van vrijwilligers (of vrijwilligersorganisaties) die de directe ondersteuning uitvoeren, plaatsvinden.</text:p>
                  </text:list-item>
                </text:list>
                <text:p text:style-name="al"/>
                <text:list text:style-name="id1-3-2-2-4-8-2-18">
                  <text:list-item text:style-override="id1-3-2-2-4-8-2-18-1">
                    <text:number>B.</text:number>
                    <text:p text:style-name="al">Groepsgewijze Ondersteuning (middel) / Actie: Helpen bij</text:p>
                    <text:p text:style-name="al">De zelfredzaamheid is op minimaal één leefdomein onvoldoende. In voorkomende gevallen is de zelfredzaamheid op meerdere leefdomeinen onvoldoende. De cliënt beschikt over beperkte verandercapaciteit en heeft beperkt mogelijkheden tot ontwikkelen van vaardigheden. Het vergroten van de eigen kracht kan bij deze cliënten een veelal stabiliserend tot beperkt positief effect hebben op een of meerdere domeinen. De ondersteuning wordt geboden bij het oplossen van problemen, het zelfstandig nemen van besluiten, het regelen van dagelijkse bezigheden en de dagelijkse routine (gebrek aan dag- en nachtritme) die voor de cliënt niet vanzelfsprekend zijn. Dit kan zodanige problemen opleveren dat de cliënt afhankelijk is van ondersteuning. De communicatie gaat niet altijd vanzelf doordat de cliënt soms niet goed begrijpt wat anderen zeggen en/of zichzelf niet voldoende begrijpelijk kan maken. Het niet inzetten van ondersteuning kan leiden tot verwaarlozing/opname van de cliënt. Groepsgewijze ondersteuning kan met professionele ondersteuning in de lokale samenleving plaatsvinden. </text:p>
                  </text:list-item>
                </text:list>
                <text:p text:style-name="al"/>
                <text:list text:style-name="id1-3-2-2-4-8-2-20">
                  <text:list-item text:style-override="id1-3-2-2-4-8-2-20-1">
                    <text:number>C.</text:number>
                    <text:p text:style-name="al">Groepsgewijze Ondersteuning (zwaar) / Actie: Overnemen en regie</text:p>
                    <text:p text:style-name="al">De zelfredzaamheid is op meerdere of alle leefdomeinen onvoldoende. De cliënt beschikt over onvoldoende verandercapaciteit en heeft onvoldoende mogelijkheden tot ontwikkelen van vaardigheden. Het vergroten van de eigen kracht kan bij deze cliënten maximaal een stabiliserend effect hebben op een of meerdere domeinen. De ondersteuning richt zich op het overnemen van taken door een professional, omdat de cliënt ernstige problemen heeft. Het gaat dan bijvoorbeeld om ondersteuning bij complexe taken die voor de cliënt moeten worden overgenomen. Ook het uitvoeren van eenvoudige taken en communiceren gaat moeizaam. De cliënt kan niet zelfstandig problemen oplossen en/of besluiten nemen. Voor de dagstructuur en het voeren van regie is de cliënt afhankelijk van hulp van anderen. Groepsgewijze ondersteuning vindt plaats in een beschutte omgeving waarbij continu toezicht nodig is.</text:p>
                  </text:list-item>
                </text:list>
                <text:p text:style-name="al"/>
                <text:p text:style-name="al">
                <text:span text:style-name="nadrukvet">4.7.2 </text:span>
                <text:span text:style-name="nadrukvet">Afwegingskader</text:span>
              </text:p>
                <text:list text:style-name="id1-3-2-2-4-8-2-23">
                  <text:list-item text:style-override="id1-3-2-2-4-8-2-23-1">
                    <text:number>•</text:number>
                    <text:p text:style-name="al">De inhoud van het resultaat “een ingevulde dag hebben” bestaat uit het bieden van activiteiten die in plaats komen van (betaald) werk of het volgen van regulier of speciaal onderwijs.</text:p>
                  </text:list-item>
                </text:list>
                <text:p text:style-name="al"/>
                <text:list text:style-name="id1-3-2-2-4-8-2-25">
                  <text:list-item text:style-override="id1-3-2-2-4-8-2-25-1">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
                <text:p text:style-name="al"/>
                <text:list text:style-name="id1-3-2-2-4-8-2-27">
                  <text:list-item text:style-override="id1-3-2-2-4-8-2-27-1">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
                <text:p text:style-name="al"/>
                <text:list text:style-name="id1-3-2-2-4-8-2-29">
                  <text:list-item text:style-override="id1-3-2-2-4-8-2-29-1">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
                <text:p text:style-name="al"/>
                <text:list text:style-name="id1-3-2-2-4-8-2-31">
                  <text:list-item text:style-override="id1-3-2-2-4-8-2-31-1">
                    <text:number>•</text:number>
                    <text:p text:style-name="al">Het college houdt rekening met de draagkracht van de mantelzorger. Zo kan in geval van dreigende overbelasting van de mantelzorger een individuele voorziening aan de verzorgde belanghebbende worden toegekend.</text:p>
                  </text:list-item>
                </text:list>
                <text:p text:style-name="al"/>
                <text:list text:style-name="id1-3-2-2-4-8-2-33">
                  <text:list-item text:style-override="id1-3-2-2-4-8-2-33-1">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 </text:p>
                  </text:list-item>
                </text:list>
                <text:p text:style-name="al"/>
                <text:list text:style-name="id1-3-2-2-4-8-2-35">
                  <text:list-item text:style-override="id1-3-2-2-4-8-2-35-1">
                    <text:number>•</text:number>
                    <text:p text:style-name="al">Het college betrekt bij haar afweging ook de afstand van de locatie waar de activiteiten plaatsvinden, ten opzichte van het adres van de belanghebbende. Uitgangspunt is dat de locatie die zich het dichtst bij het adres van de belangheb-bende bevindt en die adequate compensatie biedt voor de beperking van de belanghebbende, voorliggend is aan locaties die veder weg liggen.</text:p>
                  </text:list-item>
                </text:list>
                <text:p text:style-name="al"/>
                <text:list text:style-name="id1-3-2-2-4-8-2-37">
                  <text:list-item text:style-override="id1-3-2-2-4-8-2-37-1">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
                <text:p text:style-name="al"/>
                <text:list text:style-name="id1-3-2-2-4-8-2-39">
                  <text:list-item text:style-override="id1-3-2-2-4-8-2-39-1">
                    <text:number>•</text:number>
                    <text:p text:style-name="al">De groepsgewijze ondersteuning kan door het college worden toegekend in natura of in de vorm van een persoonsgebonden budget (hierna pgb). Om het bedrag van het pgb vast te stellen hanteert het college verschillende tarieven. Dit wordt uitgewerkt in het Financieel besluit maatschappelijke ondersteuning Aalten.</text:p>
                  </text:list-item>
                </text:list>
                <text:p text:style-name="al"/>
              </text:section>
            </text:section>
            <text:section text:name="paragraaf_id1-3-2-2-4-9" text:style-name="paragraaf">
              <text:p text:style-name="paragraaf_kop"><text:span text:style-name="label">Paragraaf</text:span> <text:span text:style-name="nr">4.8</text:span> Mantelzorgondersteuning/ Kortdurend verblijf/spoedzorg/respijtzorg</text:p>
              <text:section text:name="structuurtekst_id1-3-2-2-4-9-2" text:style-name="structuurtekst">
                <text:p text:style-name="al"/>
                <text:p text:style-name="al">Het betreft hier een maatwerkvoorziening waarvoor in aanmerking gekomen kan worden wanneer de verzorgde/belanghebbende 24 uur per dag toezicht nodig heeft. In deze situaties ondersteunt de mantelzorger de wens van de belanghebbende om thuis te blijven wonen, maar heeft hij ondersteuning nodig om mantelzorg vol te kunnen houden. De maatwerkvoorziening is er op gericht om het toezicht op de belanghebbende tijdelijk over te nemen in de vorm van kortdurend verblijf. Bij het begrip toezicht moet goed het onderscheid met de Zvw in het oog worden gehouden.</text:p>
                <text:p text:style-name="al"/>
                <text:p text:style-name="al">
                <text:span text:style-name="nadrukvet">4.8.1 </text:span>
                <text:span text:style-name="nadrukvet">Kortdurend Verblijf/spoedzorg/respijtzorg</text:span>
              </text:p>
                <text:p text:style-name="al">Kortdurend Verblijf betreft het op een locatie, anders dan het eigen woonadres verblijven. Het kan gepland verblijf betreffen of ongepland verblijf, bijv. bij het plotseling wegvallen van een mantelzorger of ter ontlasting van de mantelzorgers, waarbij er binnen het eigen netwerk van de cliënt geen oplossing geboden kan worden. Zorgaanbieders werken, indien er ook sprake is van ondersteuning vanuit de Zorgverzekeringswet (Zvw) en Wmo, nauw samen met de netwerkpartners, die deze ondersteuning aan de cliënt leveren, zodat deze ondersteuning ook in het geval van kortdurend verblijf geleverd blijft worden. De verordening voorziet ook in tijdelijke maatwerkvoorziening indien dit in spoedeisende situaties onverwijld noodzakelijk is. </text:p>
                <text:p text:style-name="al"/>
                <text:p text:style-name="al">
                <text:span text:style-name="nadrukvet">4.8.2 </text:span>
                <text:span text:style-name="nadrukvet">Doelgroep</text:span>
              </text:p>
                <text:p text:style-name="al">Cliënten die in aanmerking komen voor Kortdurend verblijf ontvangen langdurig ondersteuning van mantelzorgers bij het kunnen functioneren in de maatschappij. Cliënten hebben een complexe hulpvraag en kunnen niet zonder ondersteuning in de maatschappij functioneren. Kortdurend Verblijf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
                <text:p text:style-name="al">
                <text:span text:style-name="nadrukvet">4.8.3 </text:span>
                <text:span text:style-name="nadrukvet">Resultaten Kortdurend Verblijf</text:span>
              </text:p>
                <text:list text:style-name="id1-3-2-2-4-9-2-11">
                  <text:list-item text:style-override="id1-3-2-2-4-9-2-11-1">
                    <text:number>a.</text:number>
                    <text:p text:style-name="al">De mantelzorger wordt ontlast.</text:p>
                  </text:list-item>
                  <text:list-item text:style-override="id1-3-2-2-4-9-2-11-2">
                    <text:number>b.</text:number>
                    <text:p text:style-name="al">De cliënt en zijn/ haar mantelzorger zijn aantoonbaar tevreden met de ondersteuning.</text:p>
                  </text:list-item>
                  <text:list-item text:style-override="id1-3-2-2-4-9-2-11-3">
                    <text:number>c.</text:number>
                    <text:p text:style-name="al">De cliënt dient te zijn aangewezen op permanent toezicht.</text:p>
                  </text:list-item>
                </text:list>
                <text:p text:style-name="al"/>
                <text:p text:style-name="al">
                <text:span text:style-name="nadrukvet">4.8.4 </text:span>
                <text:span text:style-name="nadrukvet">Afwegingskader</text:span>
              </text:p>
                <text:list text:style-name="id1-3-2-2-4-9-2-14">
                  <text:list-item text:style-override="id1-3-2-2-4-9-2-14-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
                <text:p text:style-name="al"/>
                <text:list text:style-name="id1-3-2-2-4-9-2-16">
                  <text:list-item text:style-override="id1-3-2-2-4-9-2-16-1">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
                <text:p text:style-name="al"/>
                <text:list text:style-name="id1-3-2-2-4-9-2-18">
                  <text:list-item text:style-override="id1-3-2-2-4-9-2-18-1">
                    <text:number>•</text:number>
                    <text:p text:style-name="al">Het college stelt de noodzaak voor permanent 24 uur per dag toezicht vast. Van permanent toezicht is sprake indien:</text:p>
                  </text:list-item>
                </text:list>
                <text:p text:style-name="al"/>
                <text:list text:style-name="id1-3-2-2-4-9-2-20">
                  <text:list-item text:style-override="id1-3-2-2-4-9-2-20-1">
                    <text:number>•</text:number>
                    <text:p text:style-name="al">hulp nodig is op regelmatige en onregelmatige momenten. De zorgverlening moet inspelen op de (frequent voorkomende) al dan niet geëxpliciteerde zorgvraag;</text:p>
                  </text:list-item>
                </text:list>
                <text:p text:style-name="al"/>
                <text:list text:style-name="id1-3-2-2-4-9-2-22">
                  <text:list-item text:style-override="id1-3-2-2-4-9-2-22-1">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 bedreigende gezondheids- en of gedragssituaties kan worden voorkomen;</text:p>
                  </text:list-item>
                </text:list>
                <text:p text:style-name="al"/>
                <text:list text:style-name="id1-3-2-2-4-9-2-24">
                  <text:list-item text:style-override="id1-3-2-2-4-9-2-24-1">
                    <text:number>•</text:number>
                    <text:p text:style-name="al">Het college stelt vast dat verblijf in de thuissituatie verantwoord en realistisch is. De grens van de ondersteuning onder de AWBZ was vastgesteld op maximaal 3 etmalen per week (= 18 dagdelen). Is er meer nodig dan gold dat verblijf in de thuissituaties niet meer verantwoord en realistisch is. Onder de Wmo dient er altijd sprake te zijn van maatwerk;</text:p>
                  </text:list-item>
                </text:list>
                <text:p text:style-name="al"/>
                <text:list text:style-name="id1-3-2-2-4-9-2-26">
                  <text:list-item text:style-override="id1-3-2-2-4-9-2-26-1">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
                <text:p text:style-name="al"/>
                <text:list text:style-name="id1-3-2-2-4-9-2-28">
                  <text:list-item text:style-override="id1-3-2-2-4-9-2-28-1">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
                <text:p text:style-name="al"/>
                <text:list text:style-name="id1-3-2-2-4-9-2-30">
                  <text:list-item text:style-override="id1-3-2-2-4-9-2-30-1">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
                <text:p text:style-name="al"/>
                <text:list text:style-name="id1-3-2-2-4-9-2-32">
                  <text:list-item text:style-override="id1-3-2-2-4-9-2-32-1">
                    <text:number>•</text:number>
                    <text:p text:style-name="al">Het college houdt ook bij dit resultaat de afbakening met de Zvw en Wlz goed in de gaten. Niet alle vormen van toezicht vallen onder de Wmo 2015.</text:p>
                  </text:list-item>
                </text:list>
                <text:p text:style-name="al"/>
                <text:list text:style-name="id1-3-2-2-4-9-2-34">
                  <text:list-item text:style-override="id1-3-2-2-4-9-2-34-1">
                    <text:number>•</text:number>
                    <text:p text:style-name="al">De omvang van kortdurend verblijf is een maatwerkvoorziening gekeken wordt wat de mantelzorger nodig heeft om (dreigende) overbelasting te voorkomen.</text:p>
                  </text:list-item>
                </text:list>
                <text:p text:style-name="al"/>
              </text:section>
            </text:section>
            <text:section text:name="paragraaf_id1-3-2-2-4-10" text:style-name="paragraaf">
              <text:p text:style-name="paragraaf_kop"><text:span text:style-name="label">Paragraaf</text:span> <text:span text:style-name="nr">4.8a</text:span> Beschermd wonen</text:p>
              <text:section text:name="structuurtekst_id1-3-2-2-4-10-2" text:style-name="structuurtekst">
                <text:p text:style-name="al"/>
                <text:p text:style-name="al">Vanaf 1 januari 2015 is het beschermd wonen over gekomen naar gemeenten. Het gaat om 24-uursverblijf en bijbehorende begeleiding. De verantwoordelijkheid komt te liggen bij de centrumgemeente, dat is Doetinchem. Ook de regie voor plaatsing van inwoners in deze voorziening ligt vanaf dan bij de centrumgemeente. In de praktijk betekent dit, dat Doetinchem afspraken maakt met de andere gemeenten in de regio Achterhoek, maar ook met instellingen, cliënten en woningcorporaties. Bij beschermd wonen gaat het om het bieden van onderdak en begeleiding aan inwoners met psychische- of psychosociale problemen. Deze groep is niet in staat om zich op eigenkracht te handhaven in de samenleving (huidige ZZP GGZ categorie C). Zij hebben op participatie gerichte ondersteuning nodig, en dat vanuit een beschermde woonomgeving. Volgens de nieuwe Wmo 2015 is de definitie van beschermd wonen‟:</text:p>
                <text:p text:style-name="al"/>
                <text:list text:style-name="id1-3-2-2-4-10-2-4">
                  <text:list-item text:style-override="id1-3-2-2-4-10-2-4-1">
                    <text:number>•</text:number>
                    <text:p text:style-name="al">Wonen in een accommodatie van een instelling;</text:p>
                  </text:list-item>
                  <text:list-item text:style-override="id1-3-2-2-4-10-2-4-2">
                    <text:number>•</text:number>
                    <text:p text:style-name="al">Met het daarbij behorende toezicht en begeleiding;</text:p>
                  </text:list-item>
                  <text:list-item text:style-override="id1-3-2-2-4-10-2-4-3">
                    <text:number>•</text:number>
                    <text:p text:style-name="al">Gericht op het bevorderen en herstel van zelfredzaamheid en participatie;</text:p>
                  </text:list-item>
                  <text:list-item text:style-override="id1-3-2-2-4-10-2-4-4">
                    <text:number>•</text:number>
                    <text:p text:style-name="al">Gericht op het bevorderen van het psychische en psychosociale functioneren;</text:p>
                  </text:list-item>
                  <text:list-item text:style-override="id1-3-2-2-4-10-2-4-5">
                    <text:number>•</text:number>
                    <text:p text:style-name="al">Gericht op stabilisatie van een psychiatrische ziektebeeld;</text:p>
                  </text:list-item>
                  <text:list-item text:style-override="id1-3-2-2-4-10-2-4-6">
                    <text:number>•</text:number>
                    <text:p text:style-name="al">Gericht op het afwenden van gevaar voor de cliënt of anderen.</text:p>
                  </text:list-item>
                </text:list>
                <text:p text:style-name="al"/>
                <text:p text:style-name="al">De gemeente Doetinchem organiseert de toegang voor de nieuwe instroom.</text:p>
                <text:p text:style-name="al"/>
              </text:section>
            </text:section>
            <text:section text:name="paragraaf_id1-3-2-2-4-11" text:style-name="paragraaf">
              <text:p text:style-name="paragraaf_kop"><text:span text:style-name="label">Paragraaf</text:span> <text:span text:style-name="nr">4.9</text:span> Verplaatsen in en om de woning</text:p>
              <text:section text:name="structuurtekst_id1-3-2-2-4-11-2" text:style-name="structuurtekst">
                <text:p text:style-name="al"/>
                <text:p text:style-name="al">
                <text:span text:style-name="nadrukvet">4.9.1 </text:span>
                <text:span text:style-name="nadrukvet">Inleiding</text:span>
              </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al"/>
                <text:p text:style-name="al">
                <text:span text:style-name="nadrukvet">4.9.2 </text:span>
                <text:span text:style-name="nadrukvet">Afwegingskader</text:span>
              </text:p>
                <text:list text:style-name="id1-3-2-2-4-11-2-6">
                  <text:list-item text:style-override="id1-3-2-2-4-11-2-6-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 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
                <text:p text:style-name="al"/>
                <text:list text:style-name="id1-3-2-2-4-11-2-8">
                  <text:list-item text:style-override="id1-3-2-2-4-11-2-8-1">
                    <text:number>•</text:number>
                    <text:p text:style-name="al">De sportrolstoel wordt niet gerekend tot een rolstoel voor het verplaatsen in en rond de woning.</text:p>
                  </text:list-item>
                </text:list>
                <text:p text:style-name="al"/>
                <text:list text:style-name="id1-3-2-2-4-11-2-10">
                  <text:list-item text:style-override="id1-3-2-2-4-11-2-10-1">
                    <text:number>•</text:number>
                    <text:p text:style-name="al">Het college beoordeelt of de belanghebbende aangewezen is op een rolstoel voor dagelijks zittend verplaatsen.</text:p>
                  </text:list-item>
                </text:list>
                <text:p text:style-name="al"/>
                <text:list text:style-name="id1-3-2-2-4-11-2-12">
                  <text:list-item text:style-override="id1-3-2-2-4-11-2-12-1">
                    <text:number>•</text:number>
                    <text:p text:style-name="al">Als er noodzaak bestaat voor een rolstoel voor dagelijks zittend gebruik, kan via een (medisch en al dan niet ergotherapeutisch) advies door het college een programma van eisen worden opgesteld. </text:p>
                  </text:list-item>
                </text:list>
                <text:p text:style-name="al"/>
                <text:list text:style-name="id1-3-2-2-4-11-2-14">
                  <text:list-item text:style-override="id1-3-2-2-4-11-2-14-1">
                    <text:number>•</text:number>
                    <text:p text:style-name="al">Een rolstoel kan door het college verstrekt worden in natura of in de vorm van een persoonsgebonden budget(pgb).</text:p>
                  </text:list-item>
                </text:list>
                <text:p text:style-name="al"/>
                <text:list text:style-name="id1-3-2-2-4-11-2-16">
                  <text:list-item text:style-override="id1-3-2-2-4-11-2-16-1">
                    <text:number>•</text:number>
                    <text:p text:style-name="al">Bij verstrekking in natura of pgb vallen alle kosten van onderhoud en verzekering onder de verstrekking. </text:p>
                  </text:list-item>
                </text:list>
                <text:p text:style-name="al"/>
                <text:list text:style-name="id1-3-2-2-4-11-2-18">
                  <text:list-item text:style-override="id1-3-2-2-4-11-2-18-1">
                    <text:number>•</text:number>
                    <text:p text:style-name="al">Bij een verstrekking als persoonsgebonden budget wordt de rolstoel, die betrokkene zou hebben gekregen als voorziening in natura, als uitgangspunt genomen. Zou betrokkene een geschikte, gebruikte rolstoel ontvangen hebben, dan wordt het te verstrekken bedrag gebaseerd op deze rolstoel, qua prijs maar ook qua beperkte levensduur vanwege het al afgeschreven deel. Zie ook hoofdstuk 5 onder PGB.</text:p>
                  </text:list-item>
                </text:list>
                <text:p text:style-name="al"/>
                <text:list text:style-name="id1-3-2-2-4-11-2-20">
                  <text:list-item text:style-override="id1-3-2-2-4-11-2-20-1">
                    <text:number>•</text:number>
                    <text:p text:style-name="al">Ten aanzien van mantelzorgers kan door het college rekening worden gehouden met hun belangen. Dat kan bijvoorbeeld betekenen dat als de mantelzorger niet in staat is de rolstoel in alle omstandigheden te duwen, er een elektrische duwondersteuning op de rolstoel verstrekt kan worden. </text:p>
                  </text:list-item>
                </text:list>
                <text:p text:style-name="al"/>
              </text:section>
            </text:section>
            <text:section text:name="paragraaf_id1-3-2-2-4-12" text:style-name="paragraaf">
              <text:p text:style-name="paragraaf_kop"><text:span text:style-name="label">Paragraaf</text:span> <text:span text:style-name="nr">4.10</text:span> Lokaal verplaatsen per vervoermiddel</text:p>
              <text:section text:name="structuurtekst_id1-3-2-2-4-12-2" text:style-name="structuurtekst">
                <text:p text:style-name="al"/>
                <text:p text:style-name="al">
                <text:span text:style-name="nadrukvet">4.10.1 </text:span>
                <text:span text:style-name="nadrukvet">Inleiding</text:span>
              </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
                <text:p text:style-name="al">Een collectief vervoersysteem kan de prioriteit hebben, zodat de keuze voor een persoonsgebonden budget beperkt kan worden, mits men rekening houdt met de persoonskenmerken en behoeften van de aanvrager. Er wordt geen onbeperkte kosteloze vervoermogelijkheid aangeboden. Net als voor personen zonder beperkingen geldt, dient men voor het vervoer een bijdrage te betalen al dan niet in de vorm van een tarief.</text:p>
                <text:p text:style-name="al"/>
                <text:p text:style-name="al">Als er na het optreden van beperkingen geen sprake is van een andere situatie op vervoersgebied dan daarvoor ( bijvoorbeeld men heeft al 40 jaar een auto en is gewend daar alles mee te doen) zal er geen noodzaak zijn te compenseren omdat er geen probleem is of omdat men het zelf kan oplossen. Dat kan anders zijn indien door het optreden van de beperkingen ook het inkomen daalt.</text:p>
                <text:p text:style-name="al"/>
                <text:p text:style-name="al">
                <text:span text:style-name="nadrukvet">4.10.2 </text:span>
                <text:span text:style-name="nadrukvet">Afwegingskader</text:span>
              </text:p>
                <text:list text:style-name="id1-3-2-2-4-12-2-10">
                  <text:list-item text:style-override="id1-3-2-2-4-12-2-10-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OV tarief het uitgangspunt is.</text:p>
                  </text:list-item>
                </text:list>
                <text:p text:style-name="al"/>
                <text:list text:style-name="id1-3-2-2-4-12-2-12">
                  <text:list-item text:style-override="id1-3-2-2-4-12-2-12-1">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
                <text:p text:style-name="al"/>
                <text:list text:style-name="id1-3-2-2-4-12-2-14">
                  <text:list-item text:style-override="id1-3-2-2-4-12-2-14-1">
                    <text:number>•</text:number>
                    <text:p text:style-name="al">Als blijkt dat algemeen gebruikelijke voorzieningen de beperking van de belanghebbende niet of niet voldoende kunnen compenseren onderzoekt het college allereerst welke vervoersbehoefte de belanghebbende heeft.</text:p>
                  </text:list-item>
                </text:list>
                <text:p text:style-name="al"/>
                <text:list text:style-name="id1-3-2-2-4-12-2-16">
                  <text:list-item text:style-override="id1-3-2-2-4-12-2-16-1">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
                <text:p text:style-name="al"/>
                <text:list text:style-name="id1-3-2-2-4-12-2-18">
                  <text:list-item text:style-override="id1-3-2-2-4-12-2-18-1">
                    <text:number>•</text:number>
                    <text:p text:style-name="al">Met een systeem voor collectief vervoer of met een andere individuele voorziening dient tenminste een afstand van 1500 - 2000 km per jaar, te kunnen worden afgelegd. Dit komt overeen met 900 zones in het cvv op jaarbasis. Afhankelijk van de vervoersbehoefte en de situatie kan het college besluiten dit aantal kilometers naar beneden of boven bij te stellen.</text:p>
                  </text:list-item>
                </text:list>
                <text:p text:style-name="al"/>
                <text:list text:style-name="id1-3-2-2-4-12-2-20">
                  <text:list-item text:style-override="id1-3-2-2-4-12-2-20-1">
                    <text:number>•</text:number>
                    <text:p text:style-name="al">Mocht belanghebbende ook in het bezit zijn van een andere vervoersvoorziening zoals bijvoorbeeld een scootmobiel, dan kan maximaal 500 zones met het collectief vervoer gereisd worden of 750 –1000 kilometer per jaar.</text:p>
                  </text:list-item>
                </text:list>
                <text:p text:style-name="al"/>
                <text:list text:style-name="id1-3-2-2-4-12-2-22">
                  <text:list-item text:style-override="id1-3-2-2-4-12-2-22-1">
                    <text:number>•</text:number>
                    <text:p text:style-name="al">Wanneer er sprake is van een zeer lage vervoersbehoefte, minder dan 150 zones of 52 ritten per jaar, ziet het college het collectief vervoer als een openbaar vervoersysteem voor de ondersteuningsvrager. Het collectief vervoer als openbaar vervoersysteem is voorliggend op het collectief vervoer op basis van de Wmo. Regiotaxi Gelderland is onderdeel van het OV, dat als voorliggende voorziening geldt ten opzichte van de Regiotaxi als Wmo-voorziening. Mensen met beperkingen kunnen dus 'gewoon' gebruik maken van het OV (regiotaxi). Indien zij "meerkosten" maken vanwege hun beperkingen kunnen zij in aanmerking komen voor een vergoeding vanuit de Wmo (regiotaxipasje die korting geeft op de te reizen zones). De regiotaxi kan als een voorliggende voorziening gelden als zij beschikbaar is, betaalbaar is en adequate compensatie biedt. De huidige opzet van de regiotaxi Gelderland voldoet aan deze vereisten. De eis van betaalbaar is nog het meest lastig. Maar bij 150 zones a € 2,- (is kostprijs van zone met regiotaxi) zijn de kosten € 300,- op jaarbasis en dus € 25,- per maand. (De zoneprijs bedraagt €3,90 per zone als er een alternatief OV-aanbod is waar gebruik van gemaakt kan worden). Voor actuele gegevens zie de website van Regiotaxi Gelderland.</text:p>
                  </text:list-item>
                </text:list>
                <text:p text:style-name="al"/>
                <text:list text:style-name="id1-3-2-2-4-12-2-24">
                  <text:list-item text:style-override="id1-3-2-2-4-12-2-24-1">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
                <text:p text:style-name="al"/>
                <text:list text:style-name="id1-3-2-2-4-12-2-26">
                  <text:list-item text:style-override="id1-3-2-2-4-12-2-26-1">
                    <text:number>•</text:number>
                    <text:p text:style-name="al">De kosten voor een regiotaxipas zijn voor rekening van de ondersteuningsvrager. Deze kosten worden geïnd door het projectbureau bij het verstrekken van een pas.</text:p>
                  </text:list-item>
                </text:list>
                <text:p text:style-name="al"/>
                <text:list text:style-name="id1-3-2-2-4-12-2-28">
                  <text:list-item text:style-override="id1-3-2-2-4-12-2-28-1">
                    <text:number>•</text:number>
                    <text:p text:style-name="al">Bij personen met een loopafstand tussen de 100 - 800 meter zal het college beoordelen of naast een voorziening als collectief vervoer ook nog een voorziening verstrekt moet worden voor de zeer korte afstand.</text:p>
                  </text:list-item>
                </text:list>
                <text:p text:style-name="al"/>
                <text:list text:style-name="id1-3-2-2-4-12-2-30">
                  <text:list-item text:style-override="id1-3-2-2-4-12-2-30-1">
                    <text:number>•</text:number>
                    <text:p text:style-name="al">Indien collectief vervoer niet mogelijk is, kan het college een individuele voorziening in de vorm van een voorziening in natura, een persoonsgebonden budget of een financiële tegemoetkoming, te besteden aan vervoer, verstrekken.</text:p>
                  </text:list-item>
                </text:list>
                <text:p text:style-name="al"/>
                <text:list text:style-name="id1-3-2-2-4-12-2-32">
                  <text:list-item text:style-override="id1-3-2-2-4-12-2-32-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
                <text:p text:style-name="al"/>
                <text:list text:style-name="id1-3-2-2-4-12-2-34">
                  <text:list-item text:style-override="id1-3-2-2-4-12-2-34-1">
                    <text:number>•</text:number>
                    <text:p text:style-name="al">Bij een persoonsgebonden budget is de voorziening die de belanghebbende als voorziening in natura zou ontvangen voor het college uitgangspunt voor de hoogte van het bedrag. 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
                <text:p text:style-name="al"/>
                <text:list text:style-name="id1-3-2-2-4-12-2-36">
                  <text:list-item text:style-override="id1-3-2-2-4-12-2-36-1">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Persoonsgebonden budget, tegemoetkoming, natura</text:p>
            <text:section text:name="paragraaf_id1-3-2-2-5-2" text:style-name="paragraaf">
              <text:p text:style-name="paragraaf_kop"><text:span text:style-name="label">Paragraaf</text:span> <text:span text:style-name="nr">5.1</text:span> Inleiding</text:p>
              <text:section text:name="structuurtekst_id1-3-2-2-5-2-2" text:style-name="structuurtekst">
                <text:p text:style-name="al"/>
                <text:p text:style-name="al">Het college van burgemeester en wethouders biedt personen die aanspraak hebben op een individuele voorziening de keuze tussen het ontvangen van een maatwerkvoorziening in natura of het ontvangen van een hiermee vergelijkbaar en toereikend persoonsgebonden budget.</text:p>
                <text:p text:style-name="al"/>
              </text:section>
            </text:section>
            <text:section text:name="paragraaf_id1-3-2-2-5-3" text:style-name="paragraaf">
              <text:p text:style-name="paragraaf_kop"><text:span text:style-name="label">Paragraaf</text:span> <text:span text:style-name="nr">5.2</text:span> Persoonsgebonden budget</text:p>
              <text:section text:name="structuurtekst_id1-3-2-2-5-3-2" text:style-name="structuurtekst">
                <text:p text:style-name="al"/>
                <text:p text:style-name="al">In overeenstemming met artikel 2.3.6 van de wet verstrekt het college een persoonsgebonden budget (Pgb). Het is één van de wijzen waarop een individuele voorziening kan worden verstrekt. Met een persoonsgebonden budget moet een belanghebbende de benodigde individuele voorziening zelf aanschaffen. Het te bereiken resultaat en de eisen waaraan de voorziening moet voldoen, worden in de beschikking vastgelegd. Ook wordt in de beschikking altijd aangegeven of de voorziening, aangeschaft met het persoonsgebonden budget, in eigendom van de ondersteuningsvrager komt, of dat deze in bruikleen wordt verleend. Voor een persoonsgebonden budget wordt een eigen bijdrage van de belanghebbende gevraagd. In de beschikking wordt de eigen bijdrage door de gemeente slechts aangekondigd. Dit is omdat de berekening en inning plaats zal vinden door het Centraal Administratie Kantoor(CAK).</text:p>
                <text:p text:style-name="al"/>
                <text:p text:style-name="al">Het college verstrekt geen Pgb voor zover de aanvraag betrekking heeft op kosten die de belanghebbende voorafgaand aan de indiening van de aanvraag heeft gemaakt en niet meer is na te gaan of de ingekochte voorziening noodzakelijk was.</text:p>
                <text:p text:style-name="al"/>
                <text:p text:style-name="al">
                <text:span text:style-name="nadrukvet">5.2.1 </text:span>
                <text:span text:style-name="nadrukvet">De hoogte van een </text:span>
                <text:span text:style-name="nadrukvet">Pgb</text:span>
              </text:p>
                <text:p text:style-name="al">De hoogte van een Pgb</text:p>
                <text:list text:style-name="id1-3-2-2-5-3-2-8">
                  <text:list-item text:style-override="id1-3-2-2-5-3-2-8-1">
                    <text:number>a.</text:number>
                    <text:p text:style-name="al">wordt bepaald aan de hand van een door de cliënt opgesteld plan over hoe hij het Pgb gaat besteden;</text:p>
                  </text:list-item>
                  <text:list-item text:style-override="id1-3-2-2-5-3-2-8-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2-8-3">
                    <text:number>c.</text:number>
                    <text:p text:style-name="al">bedraagt niet meer dan de kostprijs van de in de betreffende situatie goedkoopst adequate voorziening in natura. </text:p>
                  </text:list-item>
                </text:list>
                <text:p text:style-name="al"/>
                <text:p text:style-name="al">
                <text:span text:style-name="nadrukvet">5.2.2 </text:span>
                <text:span text:style-name="nadrukvet">Vrij besteedbaar bedrag </text:span>
              </text:p>
                <text:p text:style-name="al">Als het budget toereikend is kan maximaal € 250,- besteed worden aan dit doel.</text:p>
                <text:p text:style-name="al">Voor de verdere uitwerking van de hoogte van het Pgb wordt verwezen naar het Financieel besluit maatschappelijke ondersteuning gemeente Aalten 2015.</text:p>
                <text:p text:style-name="al"/>
              </text:section>
            </text:section>
            <text:section text:name="paragraaf_id1-3-2-2-5-4" text:style-name="paragraaf">
              <text:p text:style-name="paragraaf_kop"><text:span text:style-name="label">Paragraaf</text:span> <text:span text:style-name="nr">5.3</text:span> Tegemoetkoming voor kosten taxi, rolstoeltaxi, autoaanpassing, verhuiskosten, en sportrolstoel</text:p>
              <text:section text:name="structuurtekst_id1-3-2-2-5-4-2" text:style-name="structuurtekst">
                <text:p text:style-name="al"/>
                <text:p text:style-name="al">Naast een Pgb bestaat ook de mogelijkheid voor een tegemoetkoming voor kosten van een taxi, rolstoeltaxi, autoaanpassing, verhuiskosten en sportrolstoel. Er is geen directe relatie tussen de hoogte van de tegemoetkoming meerkosten en de kosten van het geval waarop de tegemoetkoming betrekking heeft.</text:p>
                <text:p text:style-name="al"/>
              </text:section>
            </text:section>
            <text:section text:name="paragraaf_id1-3-2-2-5-5" text:style-name="paragraaf">
              <text:p text:style-name="paragraaf_kop"><text:span text:style-name="label">Paragraaf</text:span> <text:span text:style-name="nr">5.4</text:span> Maatwerkvoorziening in natura</text:p>
              <text:section text:name="structuurtekst_id1-3-2-2-5-5-2" text:style-name="structuurtekst">
                <text:p text:style-name="al"/>
                <text:p text:style-name="al">Een voorziening in natura wil zeggen dat de gemeente de aanvrager een voorziening verstrekt die hij of zij kant en klaar krijgt. De voorziening die wordt verstrekt kan bestaan uit goederen of diensten. Er zijn diverse manieren waarop een voorziening in natura kan worden verstrekt, zoals:</text:p>
                <text:list text:style-name="id1-3-2-2-5-5-2-3">
                  <text:list-item text:style-override="id1-3-2-2-5-5-2-3-1">
                    <text:number>•</text:number>
                    <text:p text:style-name="al">in eigendom;</text:p>
                  </text:list-item>
                  <text:list-item text:style-override="id1-3-2-2-5-5-2-3-2">
                    <text:number>•</text:number>
                    <text:p text:style-name="al">in bruikleen;</text:p>
                  </text:list-item>
                  <text:list-item text:style-override="id1-3-2-2-5-5-2-3-3">
                    <text:number>•</text:number>
                    <text:p text:style-name="al">in huur; </text:p>
                  </text:list-item>
                  <text:list-item text:style-override="id1-3-2-2-5-5-2-3-4">
                    <text:number>•</text:number>
                    <text:p text:style-name="al">als persoonlijke dienstverlening.</text:p>
                  </text:list-item>
                </text:list>
                <text:p text:style-name="al"/>
                <text:p text:style-name="al">Indien de cliënt kiest voor een voorziening in natura, is de gemeente verantwoordelijk dat deze voorziening ook wordt verstrekt. Daartoe worden, bij voorkeur, rechtsbetrekkingen aangegaan met leveranciers. De leverancier verstrekt de individuele voorziening in natura aan de belanghebbende namens de gemeente, zonder dat tussen de belanghebbende en de leverancier een rechtsbetrekking tot stand komt. De belanghebbende mag namelijk bij een voorziening in natura niet geconfronteerd worden met enigerlei verplichtingen, zoals het werkgever- of opdrachtgeverschap. Er wordt bij het verstrekken van woonvoorzieningen (bijvoorbeeld traplift), vervoervoorzieningen (bijvoorbeeld scootmobiel) en rolstoelen dan ook een bruikleenovereenkomst gesloten tussen de belanghebbende en de gemeente. Uitzondering: douche- en toiletvoorzieningen tot € 500,- worden altijd in eigendom verstrekt. </text:p>
                <text:p text:style-name="al">Voor een voorziening in natura wordt een eigen bijdrage van de cliënt gevraagd. In de beschikking wordt de eigen bijdrage door de gemeente slechts aangekondigd. Dit omdat de berekening en inning plaats zal vinden via het Centraal Administratie Kantoor(CAK).</text:p>
                <text:p text:style-name="al"/>
              </text:section>
            </text:section>
            <text:p text:style-name="hoofdstuk_bottom"/>
          </text:section>
          <text:section text:name="hoofdstuk_id1-3-2-2-6" text:style-name="hoofdstuk">
            <text:p text:style-name="hoofdstuk_kop"><text:span text:style-name="label">Hoofdstuk</text:span> <text:span text:style-name="nr">6.</text:span> Melding, aanvraag, beschikking</text:p>
            <text:section text:name="paragraaf_id1-3-2-2-6-2" text:style-name="paragraaf">
              <text:p text:style-name="paragraaf_kop"><text:span text:style-name="label">Paragraaf</text:span> <text:span text:style-name="nr">6.1</text:span> Inleiding</text:p>
              <text:section text:name="structuurtekst_id1-3-2-2-6-2-2" text:style-name="structuurtekst">
                <text:p text:style-name="al"/>
                <text:p text:style-name="al">De Verordening maatschappelijke ondersteuning gemeente Aalten geeft uitvoering aan de Wet maatschappelijke ondersteuning 2015 (hierna: Wmo 2015). De Wmo 2015 maakt onderdeel uit van de bestuurlijke en (met toepassing van een budgetkorting)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Waar het recht op compensatie onder de Wet maatschappelijke ondersteuning van voor 2015 is komen te vervallen, is er recht op een zorgvuldige, tweezijdige procedure in de plaats gekomen.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bij de rechter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van burgemeester en wethouders. De uitvoering hiervan zal echter in de regel namens het college gedaan worden (in mandaat). Het onderzoek/gesprek gebeurt door de consulenten van het Zorgloket gemeente Aalten. Op basis van een lerende dialoog wordt na de onderzoeksfase in gezamenlijkheid bepaald of een cliënt in aanmerking komt voor een maatwerkvoorziening. De beschikking wordt altijd door (een medewerker van de gemeente) afgegeven. </text:p>
                <text:p text:style-name="al"/>
              </text:section>
            </text:section>
            <text:section text:name="paragraaf_id1-3-2-2-6-3" text:style-name="paragraaf">
              <text:p text:style-name="paragraaf_kop"><text:span text:style-name="label">Paragraaf</text:span> <text:span text:style-name="nr">6.2</text:span> Melding, onderzoek, verslag</text:p>
              <text:section text:name="structuurtekst_id1-3-2-2-6-3-2" text:style-name="structuurtekst">
                <text:p text:style-name="al"/>
                <text:p text:style-name="al">Wanneer een cliënt behoefte heeft aan ondersteuning kan hij of zij bij het Klant Contact Centrum (KCC) zijn vraag stellen. Soms blijkt na een korte vraagverkenning dat informatie en advies voldoende is voor cliënt om het ondervonden probleem op te lossen. Wanneer nadere vraagverheldering of verdieping nodig blijkt wordt verder onderzoek gedaan. Dit wordt schriftelijk en/of elektronisch bevestigd.</text:p>
                <text:p text:style-name="al"/>
                <text:p text:style-name="al">Voorafgaand aan het onderzoek wijst het college de cliënt en zijn mantelzorger, op de mogelijkheid om gebruik te maken van gratis cliëntondersteuning. Ook wijst het college op de mogelijkheid om voorafgaand aan het onderzoek een persoonlijk plan over te overleggen. Op die manier is het college direct bekend met de wijze waarop de cliënt zelf vorm wil geven aan zijn persoonlijk arrangement dat nodig is om zelfredzaam te kunnen zijn en te participeren. Hiermee komt de regie bij de cliënt te liggen (eigen kracht).</text:p>
                <text:p text:style-name="al"/>
                <text:p text:style-name="al">Zowel het Sociaal team als het Ondersteuningsteam en de consulenten van het zorgloket, zijn geschoold in het voeren van een brede intake. Hierbij wordt gebruik gemaakt van een gezamenlijke checklist zodat alle levensgebieden (inkomen, gezondheid, relatie/gezin, etc.) worden besproken, de zogenaamde “zelfredzaamheidmatrix” (zie ook www.zelfredzaamheidmatrix.nl ).</text:p>
                <text:p text:style-name="al"/>
                <text:p text:style-name="al">Daarbij is aandacht voor: </text:p>
                <text:list text:style-name="id1-3-2-2-6-3-2-9">
                  <text:list-item text:style-override="id1-3-2-2-6-3-2-9-1">
                    <text:number>•</text:number>
                    <text:p text:style-name="al">de behoeften, persoonskenmerken en de voorkeuren van de cliënt; </text:p>
                  </text:list-item>
                  <text:list-item text:style-override="id1-3-2-2-6-3-2-9-2">
                    <text:number>•</text:number>
                    <text:p text:style-name="al">de mogelijkheden om op eigen kracht of met gebruikelijke hulp te voorzien in zijn behoefte;</text:p>
                  </text:list-item>
                  <text:list-item text:style-override="id1-3-2-2-6-3-2-9-3">
                    <text:number>•</text:number>
                    <text:p text:style-name="al">de mogelijkheid om op eigen kracht of met gebruikelijke hulp van andere personen uit zijn sociale netwerk te komen tot verbetering van zijn situatie;</text:p>
                  </text:list-item>
                  <text:list-item text:style-override="id1-3-2-2-6-3-2-9-4">
                    <text:number>•</text:number>
                    <text:p text:style-name="al">de behoefte aan ondersteuning van de mantelzorger(s) van de cliënt;</text:p>
                  </text:list-item>
                  <text:list-item text:style-override="id1-3-2-2-6-3-2-9-5">
                    <text:number>•</text:number>
                    <text:p text:style-name="al">de mogelijkheid om gebruik te maken van algemene voorzieningen;</text:p>
                  </text:list-item>
                  <text:list-item text:style-override="id1-3-2-2-6-3-2-9-6">
                    <text:number>•</text:number>
                    <text:p text:style-name="al">de eigen bijdrage die voor de cliënt van toepassing is. </text:p>
                  </text:list-item>
                </text:list>
                <text:p text:style-name="al"/>
                <text:p text:style-name="al">Van het gesprek (ook wel keukentafelgesprek genaamd) worden door de gespreksvoerder aantekeningen gemaakt die uitgewerkt worden tot een verslag. In de verordening is opgenomen dat het college binnen 10 dagen nadat het gesprek heeft plaatsgevonden de cliënt een verslag verstrekt van het gesprek Dit verslag kan bij de aanvraag voor een eventuele maatwerkvoorziening gevoegd worden om te voorkomen dat zaken dubbel gedaan moeten worden. De cliënt heeft de mogelijkheid in het verslag correcties en aanvullingen aan te brengen. Deze komen niet in de plaats van het oorspronkelijke verslag, maar worden aan het oorspronkelijke verslag toegevoegd.</text:p>
                <text:p text:style-name="al"/>
                <text:p text:style-name="al">
                <text:span text:style-name="nadrukvet">6.2.1 </text:span>
                <text:span text:style-name="nadrukvet">Aanvraag maatwerkvoorziening</text:span>
              </text:p>
                <text:p text:style-name="al">Een aanvraag voor een maatwerkvoorziening kan pas worden gedaan nadat bovenstaand onderzoek/gesprek heeft plaatsgevonden. Uitzondering hierop is als het onderzoek niet binnen 6 weken na ontvangst van de melding heeft plaatsgevonden. In tegenstelling tot de melding kan een aanvraag alleen schriftelijk ingediend worden. Ook een door de cliënt ondertekend verslag van het gesprek kan gebruikt worden als aanvraag.</text:p>
                <text:p text:style-name="al"/>
                <text:p text:style-name="al">De behandeling van de aanvraag van een maatwerkvoorzienig gebeurt altijd door een consulent van het Zorgloket of medewerker van het toegangsteam. Deze gaat verder op de uitkomsten van de brede intake.</text:p>
                <text:p text:style-name="al"/>
                <text:p text:style-name="al">
                <text:span text:style-name="nadrukvet">6.2.2. </text:span>
                <text:span text:style-name="nadrukvet">(Medisch) advies</text:span>
              </text:p>
                <text:p text:style-name="al">Een (medisch) advies kan onderdeel uitmaken van het vervolgonderzoek. Dit geldt ook voor een passing van een voorziening (bijvoorbeeld een rolstoel), een haalbaarheidstraining voor een voorziening, het opmaken van een offerte etc. In de volgende situaties wordt een (medisch) advies gevraagd:</text:p>
                <text:list text:style-name="id1-3-2-2-6-3-2-20">
                  <text:list-item text:style-override="id1-3-2-2-6-3-2-20-1">
                    <text:number>•</text:number>
                    <text:p text:style-name="al">Voor een cliënt die nog niet eerder een aanvraag heeft ingediend, dus niet bekend is bij het college en die een voorziening aanvraagt die een bepaald bedrag te boven gaat. Het belang van deze regel is dat er voor het college een uitgangssituatie geschapen wordt, waarin medisch geobjectiveerd is vastgesteld wat er met de aanvrager (medisch) aan de hand is, welke problemen ervaren worden en wat de prognose is. Het bedrag is vastgesteld op € 20.000,-.(opgenomen in het Financieel besluit maatschappelijke ondersteuning gemeente Aalten). Boven dit bedrag zal bij nieuwe aanvragers altijd medisch advies worden gevraagd. Het gaat hier om een aanschafbedrag van een voorziening en/of een geschat bedrag dat de gemeente denkt per jaar kwijt te zijn aan hulp bij het huishouden of begeleiding.</text:p>
                  </text:list-item>
                  <text:list-item text:style-override="id1-3-2-2-6-3-2-20-2">
                    <text:number>•</text:number>
                    <text:p text:style-name="al">Als te verwachten is dat een aanvraag om medische reden wordt afgewezen, wordt de medisch adviseur om een advies gevraagd. Zonder een medisch advies is in deze situatie het besluit onvoldoende gemotiveerd. De rechter kan een dergelijk besluit vernietigen als onvoldoende gemotiveerd. </text:p>
                  </text:list-item>
                  <text:list-item text:style-override="id1-3-2-2-6-3-2-20-3">
                    <text:number>•</text:number>
                    <text:p text:style-name="al">Tot slot kan het college altijd aanleiding zien om medisch advies te vragen. Dan zal bijvoorbeeld plaatsvinden bij een progressief ziektebeeld, maar zeker ook bij medisch moeilijk te objectiveren aandoeningen. Per situatie zal dit beoordeeld worden. Bij twijfel wordt altijd een medisch advies gevraagd. </text:p>
                  </text:list-item>
                </text:list>
                <text:p text:style-name="al"/>
                <text:p text:style-name="al">Het college beoordeelt het (medisch) advies en besluit tot (gedeeltelijke) toekenning of afwijzing van de aangevraagde voorziening.</text:p>
                <text:p text:style-name="al"/>
                <text:p text:style-name="al">
                <text:span text:style-name="nadrukvet">6.2.3 </text:span>
                <text:span text:style-name="nadrukvet">Beschikking</text:span>
              </text:p>
                <text:p text:style-name="al">Binnen twee weken na de (schriftelijk )aanvraag ontvangt de cliënt de beschikking.</text:p>
                <text:p text:style-name="al">Een beschikking is een aan de cliënt gericht officieel en schriftelijk besluit van de gemeente dat bepaalde rechtsgevolgen heeft. In de beschikking wordt, voor zover van toepassing, aangegeven: </text:p>
                <text:list text:style-name="id1-3-2-2-6-3-2-27">
                  <text:list-item text:style-override="id1-3-2-2-6-3-2-27-1">
                    <text:number>•</text:number>
                    <text:p text:style-name="al">de voorziening die wordt toegekend of afgewezen; </text:p>
                  </text:list-item>
                  <text:list-item text:style-override="id1-3-2-2-6-3-2-27-2">
                    <text:number>•</text:number>
                    <text:p text:style-name="al">motivering: waarom wel of geen toekenning. Vermeld moet worden op welke wijze de toe te kennen individuele voorziening bijdraagt aan de te behalen resultaten en aan het behouden en bevorderen van de zelfredzaamheid en maatschappelijke participatie van belanghebbende. Indien sprake is van een afwijzing, wordt aangegeven waarom wordt afgewezen en op welke wijze belanghebbende zelf het probleem kan oplossen;</text:p>
                  </text:list-item>
                  <text:list-item text:style-override="id1-3-2-2-6-3-2-27-3">
                    <text:number>•</text:number>
                    <text:p text:style-name="al">de vorm waarin de voorziening wordt toegekend;</text:p>
                  </text:list-item>
                  <text:list-item text:style-override="id1-3-2-2-6-3-2-27-4">
                    <text:number>•</text:number>
                    <text:p text:style-name="al">wat de hoogte van het persoonsgebonden budget of financiële tegemoetkoming is en hoe deze tot stand is gekomen;</text:p>
                  </text:list-item>
                  <text:list-item text:style-override="id1-3-2-2-6-3-2-27-5">
                    <text:number>•</text:number>
                    <text:p text:style-name="al">de duur van de verstrekking;</text:p>
                  </text:list-item>
                  <text:list-item text:style-override="id1-3-2-2-6-3-2-27-6">
                    <text:number>•</text:number>
                    <text:p text:style-name="al">of een eigen bijdrage of eigen aandeel verschuldigd is;</text:p>
                  </text:list-item>
                  <text:list-item text:style-override="id1-3-2-2-6-3-2-27-7">
                    <text:number>•</text:number>
                    <text:p text:style-name="al">de aan de (eventuele) toekenning verbonden verplichtingen: zoals een programma van eisen, een bruikleenovereenkomst, voor welk resultaat een persoonsgebonden budget of een financiële tegemoetkoming gebruikt moet worden, een teruggaveverplichting en het doorgeven van gewijzigde situatie;</text:p>
                  </text:list-item>
                  <text:list-item text:style-override="id1-3-2-2-6-3-2-27-8">
                    <text:number>•</text:number>
                    <text:p text:style-name="al">(indien van toepassing) welke externe adviseur advies heeft uitgebracht;</text:p>
                  </text:list-item>
                  <text:list-item text:style-override="id1-3-2-2-6-3-2-27-9">
                    <text:number>•</text:number>
                    <text:p text:style-name="al">(indien van toepassing) verwijzing naar het externe advies bij wijze van motivering;</text:p>
                  </text:list-item>
                  <text:list-item text:style-override="id1-3-2-2-6-3-2-27-10">
                    <text:number>•</text:number>
                    <text:p text:style-name="al">(indien van toepassing) uitdrukkelijke motivering waarom wordt afgeweken van een extern advies;</text:p>
                  </text:list-item>
                  <text:list-item text:style-override="id1-3-2-2-6-3-2-27-11">
                    <text:number>•</text:number>
                    <text:p text:style-name="al">bezwaarclausule: iedere aanvrager heeft het recht als hij het met een beschikking niet eens is, in bezwaar te gaan. De gemeente streeft ernaar, voordat een negatief of afwijkend besluit valt, betrokkene middels een gesprek in de gelegenheid te stellen hierop te reageren. Indien gewenst door partijen kan mediation worden ingezet in dergelijke situaties. Een en ander maakt het mogelijk dat onduidelijkheden uit de weg worden geruimd en dat eventueel gemaakte fouten in de besluitvorming hersteld kunnen worden, alvorens definitief te beschikke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Klachten en bezwaarregeling</text:p>
            <text:section text:name="paragraaf_id1-3-2-2-7-2" text:style-name="paragraaf">
              <text:p text:style-name="paragraaf_kop"><text:span text:style-name="label">Paragraaf</text:span> <text:span text:style-name="nr">7.1</text:span> Klacht</text:p>
              <text:section text:name="structuurtekst_id1-3-2-2-7-2-2" text:style-name="structuurtekst">
                <text:p text:style-name="al"/>
                <text:p text:style-name="al">Het kan zijn dat een cliënt niet tevreden is over een medewerker die van of namens de gemeente komt. Ook kan de cliënt ontevreden zijn over de werkwijze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p text:style-name="al">De klacht kan schriftelijk, telefonisch of elektronisch ingediend worden. De cliënt krijgt een schriftelijke bevestiging waarin ook het verdere verloop van de procedure wordt uitgelegd. Hierop is de klachtenregeling van de gemeente Aalten van toepassing. Is de cliënt het niet eens met de beslissing op de klacht dan kan hij de klacht kenbaar maken bij de Nationale Ombudsman, waarbij de gemeente Aalten is aangesloten.</text:p>
                <text:p text:style-name="al"/>
              </text:section>
            </text:section>
            <text:section text:name="paragraaf_id1-3-2-2-7-3" text:style-name="paragraaf">
              <text:p text:style-name="paragraaf_kop"><text:span text:style-name="label">Paragraaf</text:span> <text:span text:style-name="nr">7.2</text:span> Bezwaar</text:p>
              <text:section text:name="structuurtekst_id1-3-2-2-7-3-2" text:style-name="structuurtekst">
                <text:p text:style-name="al"/>
                <text:p text:style-name="al">Tegen het besluit kan binnen zes weken bezwaar worden gemaakt. Bij het in behandeling nemen van het bezwaarschrift kan eventueel in overleg met betrokkene worden bekeken of mediation in dat geval een oplossing kan bieden. Mediation is een vorm van bemiddeling in conflicten waarbij partijen onder begeleiding van een neutrale persoon, de mediator, proberen samen tot een oplossing van het geschil te komen.</text:p>
                <text:p text:style-name="al"/>
              </text:section>
            </text:section>
            <text:section text:name="paragraaf_id1-3-2-2-7-4" text:style-name="paragraaf">
              <text:p text:style-name="paragraaf_kop"><text:span text:style-name="label">Paragraaf</text:span> <text:span text:style-name="nr">7.3</text:span> Inwerkingtreding</text:p>
              <text:section text:name="structuurtekst_id1-3-2-2-7-4-2" text:style-name="structuurtekst">
                <text:p text:style-name="al"/>
                <text:p text:style-name="al">De Beleidsregels treden in werking op 1 januari 2016. </text:p>
                <text:p text:style-name="al">Met ingang van de datum van inwerkingtreding van deze Beleidsregels maatschappelijke ondersteuning gemeente Aalten 2016, vervallen de Beleidsregels maatschappelijke ondersteuning gemeente Aalten 2015.</text:p>
                <text:p text:style-name="al"/>
                <text:p text:style-name="al">Aldus vastgesteld door het college van burgemeester en wethouders van Aalten d.d. 1 maart 2016.</text:p>
                <text:p text:style-name="al">De secretaris, J. Nobel</text:p>
                <text:p text:style-name="al">De burgemeester, G. Berghoef</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Normensysteem</text:p>
          <text:p text:style-name="al">Om het resultaat van een schoon en leefbaar huis te bereiken wordt gewerkt met het onderstaande normen. Alvorens echter te komen tot het invullen van het resultaat een schoon en leefbaar huis door hulp in natura of een persoonsgebonden budget te verstrekken, dient de gebruikelijke zorg beoordeeld te worden. </text:p>
          <text:p text:style-name="al"/>
          <text:p text:style-name="al">
          <text:span text:style-name="nadrukvet">Gebruikelijke zorg </text:span>
        </text:p>
          <text:p text:style-name="al">Gebruikelijke zorg wil zeggen dat, als de hulpvrager huisgenoten heeft die het huishoudelijk werk over kunnen nemen, zij verondersteld worden dit door een herverdeling van taken te doen, zodat er geen ruimte meer bestaat hulp bij het huishouden te indiceren. 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 Dit principe heeft een verplichtend karakter en betreft alle huisgenoten ouder dan 18 jaar. Vanaf 18 jaar wordt men verondersteld in verband met studie op kamers te kunnen wonen en een eenpersoonshuishouden te kunnen draaien. Vanaf 23 jaar wordt men verondersteld een volledig huishouden te kunnen draaien. </text:p>
          <text:p text:style-name="al"/>
          <text:p text:style-name="al">Er wordt rekening gehouden met de redelijkerwijs van huisgenoten te verwachten hulp. “Redelijkerwijs” wil zeggen dat er rekening wordt gehouden met de bestaande taakverdeling werken-leren-huishouding in de totale leefeenheid, en niet alleen met de theoretische mogelijkheid tot het leveren van een bijdrage in het huishouden.</text:p>
          <text:p text:style-name="al"/>
          <text:p text:style-name="al">
          <text:span text:style-name="nadrukvet">
            <text:span text:style-name="nadrukcur">Bijdrage van kinderen (jonger dan 18) aan het huishouden </text:span>
          </text:span>
          <text:span text:style-name="nadrukvet"/>
        </text:p>
          <text:p text:style-name="al">In geval de leefeenheid van de zorgvrager mede bestaat uit kinderen, dan gaat de indicatiesteller ervan uit, dat de kinderen, afhankelijk van hun leeftijd en psycho-sociaal functioneren, een bijdrage kunnen leveren aan de huishoudelijke taken. </text:p>
          <text:list text:style-name="id1-3-2-4-11">
            <text:list-item text:style-override="id1-3-2-4-11-1">
              <text:number>.</text:number>
              <text:p text:style-name="al">Kinderen tot 5 jaar leveren geen bijdrage aan de huishouding. </text:p>
            </text:list-item>
            <text:list-item text:style-override="id1-3-2-4-11-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11-3">
              <text:number>.</text:number>
              <text:p text:style-name="al">Kinderen van 13 tot en met 17 jaar kunnen naast bovengenoemde taken ook hun eigen kamer op orde houden (rommel opruimen, stofzuigen en bed verschonen). </text:p>
            </text:list-item>
          </text:list>
          <text:p text:style-name="al">
          <text:span text:style-name="nadrukvet">
            <text:span text:style-name="nadrukcur"/>
          </text:span>
        </text:p>
          <text:p text:style-name="al">
          <text:span text:style-name="nadrukvet">
            <text:span text:style-name="nadrukcur">Taken van huisgenoten van 18 tot 23 jaar </text:span>
          </text:span>
          <text:span text:style-name="nadrukvet"/>
        </text:p>
          <text:p text:style-name="al">Van een volwassen gezonde huisgenoot wordt verwacht dat deze de huishoudelijke taken overneemt wanneer de primaire verzorger uitvalt. Een 18-23 jarige wordt verondersteld een eenpersoonshuishouden te kunnen voeren. De huishoudelijke taken voor een eenpersoonshuishouden zijn: </text:p>
          <text:list text:style-name="id1-3-2-4-15">
            <text:list-item text:style-override="id1-3-2-4-15-1">
              <text:number>.</text:number>
              <text:p text:style-name="al">schoonhouden van sanitaire ruimte; </text:p>
            </text:list-item>
            <text:list-item text:style-override="id1-3-2-4-15-2">
              <text:number>.</text:number>
              <text:p text:style-name="al">keuken en één kamer; </text:p>
            </text:list-item>
            <text:list-item text:style-override="id1-3-2-4-15-3">
              <text:number>.</text:number>
              <text:p text:style-name="al">de was doen; </text:p>
            </text:list-item>
            <text:list-item text:style-override="id1-3-2-4-15-4">
              <text:number>.</text:number>
              <text:p text:style-name="al">boodschappen doen; </text:p>
            </text:list-item>
            <text:list-item text:style-override="id1-3-2-4-15-5">
              <text:number>.</text:number>
              <text:p text:style-name="al">maaltijd verzorgen; </text:p>
            </text:list-item>
            <text:list-item text:style-override="id1-3-2-4-15-6">
              <text:number>.</text:number>
              <text:p text:style-name="al">afwassen en opruimen. </text:p>
            </text:list-item>
          </text:list>
          <text:p text:style-name="al"/>
          <text:p text:style-name="al">Indien nodig kan ook de opvang en/of verzorging van jongere gezinsleden tot hun taken behoren. Bovenstaande is te normeren naar 2 uur uitstelbare en 3 uur niet uitstelbare huishoudelijke taken per week. Onder huishoudelijke taken vallen zowel uitstelbare als niet-uitstelbare taken. Het verzorgen van - overigens gezonde - kinderen, valt ook onder de huishoudelijke taken. Niet-uitstelbare taken zijn maaltijd verzorgen, kinderen verzorgen, afwassen en opruimen. Wel-uitstelbare taken zijn boodschappen doen, wasverzorging, zwaar huishoudelijk werk: stofzuigen, sanitair, keuken, bedden verschonen. Bij de bepaling van gebruikelijke zorg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 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Bij werkenden wordt geen rekening gehouden met zeer drukke werkzaamheden en (zeer) lange werkweken. Over het algemeen wordt alleen rekening gehouden met personen die vanwege hun werkzaamheden langdurig van huis zijn. Maar in alle situaties waarbij sprake is van een eigen keuze, zal daar geen rekening mee worden gehouden. De afwezigheid moet een verplichtend karakter hebben. Het gaat te ver chauffeurs die op het buitenland reizen, medewerkers in de off-shore of marinemensen, die maanden achtereen van huis zijn, te dwingen een andere functie te zoeken.</text:p>
          <text:p text:style-name="al"/>
          <text:p text:style-name="al">
          <text:span text:style-name="nadrukvet">
            <text:span text:style-name="nadrukcur">Leefeenheid </text:span>
          </text:span>
          <text:span text:style-name="nadrukvet"/>
        </text:p>
          <text:p text:style-name="al">Onder personen die lid zijn van de leefeenheid worden niet verstaan personen die een (pension)kamer huren. Het moet dan gaan om personen die in generlei familiebetrekking staan tot elkaar en er moet daadwerkelijk een huurovereenkomst liggen. In die situaties worden overigens de werkzaamheden ten aanzien van de huurder door de verhuurder als zijnde beroepsmatig niet geïndiceerd.</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niet zelf meer kan. Gemeenschappelijke ruimten die kenmerkend voor kloosters zijn, kunnen niet worden geïndiceerd omdat zij het niveau sociale woningbouw te boven gaan (bibliotheken, gebedsruimten, gemeenschapsruimten, refters) en behoren tot de eigen verantwoordelijkheid van de gemeenschap. </text:p>
          <text:p text:style-name="al">Voor AWBZ-instellingen geldt dat huishoudelijke verzorging in de functie verblijf is opgenomen en dus niet geïndiceerd wordt. </text:p>
          <text:p text:style-name="al">Voor particuliere tehuizen die verzorging bieden geldt dat daar hulp bij het huishouden voor het eigen appartement of de eigen kamer geïndiceerd kan worden in zoverre de zorg niet door betrokkene wordt betaald. Dan gaat het immers om reeds aanwezige professionele zorg en is er geen tekort of probleem. Dit geldt ook voor door het tehuis verzorgde wasverzorging of maaltijdverzorging. </text:p>
          <text:p text:style-name="al"/>
          <text:p text:style-name="al">
          <text:span text:style-name="nadrukvet">Normering </text:span>
        </text:p>
          <text:p text:style-name="al">Voor de hulp bij het huishouden zijn normtijden ontwikkeld waarin voor elke huishoudelijke taak een bepaald aantal minuten staat per week. Van deze normtijden(zie bijlage) mag afgeweken worden, mits dit wordt gemotiveerd. Hieronder wordt een aantal taken summier beschreven. Voor meer gedetailleerder info wordt verwezen naar de Richtlijn indicatieadvisering Hulp bij het huishouden van de MO-zaak. </text:p>
          <text:p text:style-name="al"/>
          <text:p text:style-name="al">
          <text:span text:style-name="nadrukvet">
            <text:span text:style-name="nadrukcur">Het doen van boodschappen voor het dagelijkse leven </text:span>
          </text:span>
          <text:span text:style-name="nadrukvet"/>
        </text:p>
          <text:p text:style-name="al">Hieronder vallen het samenstellen van een boodschappenlijst en het inkopen en opbergen van boodschappen. Dit kan 1x per week worden gedaan en daar kan tot en met 4 personen 60 minuten per week voor worden toegekend. Als het gaat om meer dan 4 personen of als er kinderen jonger dan 12 jaar aanwezig zijn, kan 2x per week boodschappen worden toegekend. Dat betekent dat voor boodschappen de marge voor toekennen bedraagt 60 tot 120 minuten. </text:p>
          <text:p text:style-name="al">Eigen keuzen, zoals de keuze voor speciaal voedsel dat maar beperkt te koop aangeboden wordt, zodat extra gereisd moet worden, of het doen van boodschappen in een groot aantal winkels, worden in principe niet gehonoreerd. Alleen medisch noodzakelijke afwijkingen kunnen gehonoreerd worden. </text:p>
          <text:p text:style-name="al"/>
          <text:p text:style-name="al">
          <text:span text:style-name="nadrukvet">
            <text:span text:style-name="nadrukcur">Maaltijdverzorging: broodmaaltijd, warme maaltijd </text:span>
          </text:span>
          <text:span text:style-name="nadrukvet"/>
        </text:p>
          <text:p text:style-name="al">Hieronder vallen wat betreft de broodmaaltijd: broodmaaltijd klaarzetten, tafel dekken en afruimen, koffie/thee zetten en afwassen, met de machine of handmatig. </text:p>
          <text:p text:style-name="al">Wat betreft de warme maaltijd vallen hieronder: eten bereiden (voorbereiden en koken) tafel dekken en afruimen, afwassen en opruimen plus opslaan en beheer levensmiddelenvoorraad. </text:p>
          <text:p text:style-name="al">Voor de broodmaaltijd kan per keer 15 minuten, voor de warme maaltijd per keer 30 minuten worden toegekend. Per dag kan het dus gaan om 2 broodmaaltijden en 1 warme maaltijd; 60 minuten. Zijn er kinderen jonger dan 12 jaar dan kan extra tijd worden toegekend. </text:p>
          <text:p text:style-name="al"/>
          <text:p text:style-name="al">
          <text:span text:style-name="nadrukvet">
            <text:span text:style-name="nadrukcur">Licht poetswerk in huis, kamers opruimen </text:span>
          </text:span>
          <text:span text:style-name="nadrukvet"/>
        </text:p>
          <text:p text:style-name="al">Uitgangspunt is dat alleen rekening wordt gehouden met de kamers die frequent in huis gebruikt worden. Hieronder vallen de volgende activiteiten: </text:p>
          <text:p text:style-name="al">Indien geen maaltijdvoorziening is geïndiceerd: afwassen, handmatig 15 minuten per keer, machine in- en uitruimen 10 minuten per keer. </text:p>
          <text:p text:style-name="al">Opruimen, stof afnemen, bedden opmaken en wekelijkse beurt interieur; dit is afhankelijk van de grootte van de woning en de specifieke kenmerken van de gezinssamenstelling en bedraagt 15 tot 40 minuten per keer. </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 </text:p>
          <text:p text:style-name="al">Totaal betekent dit minimaal 60 minuten (eenpersoonshuishouden) en 90 minuten (meerpersoonshuishouden). </text:p>
          <text:p text:style-name="al"/>
          <text:p text:style-name="al">
          <text:span text:style-name="nadrukvet">
            <text:span text:style-name="nadrukcur">Zwaar huishoudelijk werk </text:span>
          </text:span>
          <text:span text:style-name="nadrukvet"/>
        </text:p>
          <text:p text:style-name="al">Uitgangspunt is dat alleen rekening wordt gehouden met de kamers die frequent in huis gebruikt worden. Hieronder vallen: stofzuigen, schrobben, dweilen, soppen van sanitair en keuken, bedden verschonen, opruimen huishoudelijk afval. </text:p>
          <text:list text:style-name="id1-3-2-4-46">
            <text:list-item text:style-override="id1-3-2-4-46-1">
              <text:number>.</text:number>
              <text:p text:style-name="al">Omvang bij een eenpersoonshuishouden en een huis met 2 kamers 1 x 3 uur per 14 dagen, of 90 minuten per week, </text:p>
            </text:list-item>
            <text:list-item text:style-override="id1-3-2-4-46-2">
              <text:number>.</text:number>
              <text:p text:style-name="al">Bij een meerpersoonshuishouden en een huis met meer dan 3 kamers geldt de omvang van maximaal 180 minuten per week. </text:p>
            </text:list-item>
          </text:list>
          <text:p text:style-name="al"/>
          <text:p text:style-name="al">In grote woningen met een hoge bezettingsgraad, bij een hoge vervuilingsgraad (door de situatie, niet door verwaarlozing) bij COPD - problematiek in een gesaneerde woning, bij aanwezigheid van jonge kinderen, kunnen extra uren, afhankelijk van de situatie, worden toegekend. Verzorging huisdieren wordt meegenomen en niet extra geïndiceerd. </text:p>
          <text:p text:style-name="al"/>
          <text:p text:style-name="al">
          <text:span text:style-name="nadrukvet">
            <text:span text:style-name="nadrukcur">Wasverzorging </text:span>
          </text:span>
          <text:span text:style-name="nadrukvet"/>
        </text:p>
          <text:p text:style-name="al">Hier wordt onder gerekend: sorteren en wassen kleding met behulp van een wasmachine, centrifugeren, ophangen en afhalen of was drogen in droger, vouwen, strijken en opbergen, ophangen/afhalen wasgoed. </text:p>
          <text:p text:style-name="al">Hiervoor wordt:</text:p>
          <text:list text:style-name="id1-3-2-4-53">
            <text:list-item text:style-override="id1-3-2-4-53-1">
              <text:number>.</text:number>
              <text:p text:style-name="al">bij 1 persoon 60 minuten per week toegekend, </text:p>
            </text:list-item>
            <text:list-item text:style-override="id1-3-2-4-53-2">
              <text:number>.</text:number>
              <text:p text:style-name="al">bij 2 personen 90 minuten per week. </text:p>
            </text:list-item>
          </text:list>
          <text:p text:style-name="al"/>
          <text:p text:style-name="al">Meer per week: </text:p>
          <text:list text:style-name="id1-3-2-4-56">
            <text:list-item text:style-override="id1-3-2-4-56-1">
              <text:number>.</text:number>
              <text:p text:style-name="al">bij bedlegerige personen 30 minuten per week extra, </text:p>
            </text:list-item>
            <text:list-item text:style-override="id1-3-2-4-56-2">
              <text:number>.</text:number>
              <text:p text:style-name="al">bij extra wassen door overmatige transpiratie, incontinentie, </text:p>
            </text:list-item>
            <text:list-item text:style-override="id1-3-2-4-56-3">
              <text:number>.</text:number>
              <text:p text:style-name="al">speekselverlies etc. 30 minuten per week extra. </text:p>
            </text:list-item>
            <text:list-item text:style-override="id1-3-2-4-56-4">
              <text:number>.</text:number>
              <text:p text:style-name="al">bij huishoudens met kleine kinderen kan tot maximaal 3x per week wassen worden toegekend. In andere situaties wordt uitgegaan van éénmaal per week. </text:p>
            </text:list-item>
          </text:list>
          <text:p text:style-name="al"/>
          <text:p text:style-name="al">
          <text:span text:style-name="nadrukvet">
            <text:span text:style-name="nadrukcur">Verzorging en/of tijdelijke opvang van kinderen </text:span>
          </text:span>
          <text:span text:style-name="nadrukvet"/>
        </text:p>
          <text:p text:style-name="al">Het gaat hierbij om een ouder die ten gevolge van beperkingen tijdelijk niet in staat is de verzorging en/of opvang van gezonde kinderen uit te voeren. Denk aan de persoonlijke verzorging, begeleiding en opvoedingsactiviteiten. </text:p>
          <text:list text:style-name="id1-3-2-4-60">
            <text:list-item text:style-override="id1-3-2-4-60-1">
              <text:number>.</text:number>
              <text:p text:style-name="al">Voor het naar bed brengen en uit bed halen 10 minuten per keer per kind. </text:p>
            </text:list-item>
            <text:list-item text:style-override="id1-3-2-4-60-2">
              <text:number>.</text:number>
              <text:p text:style-name="al">Het wassen en kleden 30 minuten per dag per kind. </text:p>
            </text:list-item>
            <text:list-item text:style-override="id1-3-2-4-60-3">
              <text:number>.</text:number>
              <text:p text:style-name="al">Eten en/of drinken geven 20 minuten per broodmaaltijd en 25 minuten per warme maaltijd. </text:p>
            </text:list-item>
            <text:list-item text:style-override="id1-3-2-4-60-4">
              <text:number>.</text:number>
              <text:p text:style-name="al">Babyvoeding 20 minuten per keer per kind. </text:p>
            </text:list-item>
            <text:list-item text:style-override="id1-3-2-4-60-5">
              <text:number>.</text:number>
              <text:p text:style-name="al">Luier verschonen 10 minuten per keer per kind. </text:p>
            </text:list-item>
            <text:list-item text:style-override="id1-3-2-4-60-6">
              <text:number>.</text:number>
              <text:p text:style-name="al">Het naar school/crèche brengen en halen 15 minuten per keer per gezin. </text:p>
            </text:list-item>
          </text:list>
          <text:p text:style-name="al"/>
          <text:p text:style-name="al">Is opvang noodzakelijk dan meer hulp tot 40 uur per week. De maximale duur voor opvang is 3 maanden. Specifieke voorliggende voorzieningen voor opvang (zorgverlof, crèche, kinderopvang, buitenschoolse/tussenschoolse opvang, gastouder etc.) gaan vóór op het inzetten van individuele hulp/opvang. </text:p>
          <text:p text:style-name="al">
          <text:span text:style-name="nadrukcur"> </text:span>
        </text:p>
          <text:p text:style-name="al">
          <text:span text:style-name="nadrukvet">
            <text:span text:style-name="nadrukcur">Hulp bij ontregelde huishouding in verband met psychische stoornissen </text:span>
          </text:span>
          <text:span text:style-name="nadrukvet"/>
        </text:p>
          <text:p text:style-name="al">Hieronder kan ook observeren vallen, evenals formuleren doelen met betrekking tot huishouding, helpen verkrijgen, handhaven structuur in het huishouden, helpen verkrijgen/handhaven zelfredzaamheid t.a.v. budget, begeleiden ouders bij opvoering (beperkt en in combinatie met andere onderdelen) en begeleiding kinderen. </text:p>
          <text:p text:style-name="al">Omvang 30 minuten per week. Specifieke voorliggende voorzieningen als algemeen maatschappelijk werk of begeleiding vanuit de AWBZ gaan vóór op het inzetten van individuele hulp. </text:p>
          <text:p text:style-name="al">
          <text:span text:style-name="nadrukcur"> </text:span>
        </text:p>
          <text:p text:style-name="al">
          <text:span text:style-name="nadrukvet">
            <text:span text:style-name="nadrukcur">Advies, instructie, voorlichting (AIV) gericht op het huishouden </text:span>
          </text:span>
          <text:span text:style-name="nadrukvet"/>
        </text:p>
          <text:p text:style-name="al">Instructie omgaan met hulpmiddelen, instructie licht huishoudelijk werk, instructie textielverzorging, instructie boodschappen doen, instructie komen. Maximaal 30 minuten per week. In 3x per week maximaal 6 weken. Bij communicatieproblemen kan meer tijd worden geïndiceerd. </text:p>
          <text:p text:style-name="al"/>
          <text:p text:style-name="al">Nadere handreiking: </text:p>
          <text:list text:style-name="id1-3-2-4-72">
            <text:list-item text:style-override="id1-3-2-4-72-1">
              <text:number>1.</text:number>
              <text:p text:style-name="al">Het aantal bewoonbare ruimten. Woont iemand alleen in een groot huis of boerderij, dan wordt gekeken naar het aantal ruimten die worden gebruikt. Indien dit overeenkomt met een flat/appartement indiceer dan die tijd. </text:p>
              <text:list text:style-name="id1-3-2-4-72-1-3">
                <text:list-item text:style-override="id1-3-2-4-72-1-3-1">
                  <text:number>.</text:number>
                  <text:p text:style-name="al">Maximaal aantal uren HH ≤ 20. Dit betekent dat een cliënt nooit meer dan 20 uur HH per week kan krijgen; </text:p>
                </text:list-item>
                <text:list-item text:style-override="id1-3-2-4-72-1-3-2">
                  <text:number>.</text:number>
                  <text:p text:style-name="al">Start zwaar HH maximaal 1½ of 2 uur in plaats van 3 uur per week. Dit betekent dat bij een eerste aanvraag cliënten niet de volledige normtijd krijgen, maar de helft daarvan;</text:p>
                </text:list-item>
                <text:list-item text:style-override="id1-3-2-4-72-1-3-3">
                  <text:number>.</text:number>
                  <text:p text:style-name="al">Differentiëren in deelactiviteiten (uitsplitsen van bijvoorbeeld zwaar HH in deeltaken als stofzuigen, dweilen, etc. zie onderstaande tabel subactiviteiten); </text:p>
                </text:list-item>
                <text:list-item text:style-override="id1-3-2-4-72-1-3-4">
                  <text:number>.</text:number>
                  <text:p text:style-name="al">Nauwkeuriger differentiatie zwaar HH in relatie tot grootte van de woning, bijvoorbeeld: </text:p>
                  <text:list text:style-name="id1-3-2-4-72-1-3-4-3">
                    <text:list-item text:style-override="id1-3-2-4-72-1-3-4-3-1">
                      <text:number>.</text:number>
                      <text:p text:style-name="al">Appartement met 1 slaapkamer &gt; 1½ uur HH; </text:p>
                    </text:list-item>
                    <text:list-item text:style-override="id1-3-2-4-72-1-3-4-3-2">
                      <text:number>.</text:number>
                      <text:p text:style-name="al">Appartement met 2 slaapkamers &gt; 2 uur HH; </text:p>
                    </text:list-item>
                    <text:list-item text:style-override="id1-3-2-4-72-1-3-4-3-3">
                      <text:number>.</text:number>
                      <text:p text:style-name="al">Appartement met 3 slaapkamers &gt; 2½ uur HH; </text:p>
                    </text:list-item>
                    <text:list-item text:style-override="id1-3-2-4-72-1-3-4-3-4">
                      <text:number>.</text:number>
                      <text:p text:style-name="al">Appartement met 4 slaapkamers/eengezinswoning &gt; 3 uur HH. </text:p>
                    </text:list-item>
                  </text:list>
                </text:list-item>
              </text:list>
            </text:list-item>
          </text:list>
          <text:list text:style-name="id1-3-2-4-73">
            <text:list-item text:style-override="id1-3-2-4-73-1">
              <text:number>2.</text:number>
              <text:p text:style-name="al">Hanteren minutenlijst. De minutenlijst wordt consequent toegepast. Indien meertijd wordt toegepast dan dient dit duidelijk beargumenteerd te worden. </text:p>
            </text:list-item>
            <text:list-item text:style-override="id1-3-2-4-73-2">
              <text:number>3.</text:number>
              <text:p text:style-name="al">Voor een hulpmiddel wordt verwezen naar onderstaande tabel met subactiviteiten. Bij de indicering dient een splitsing te worden gemaakt in licht en zware HH binnen bepaalde kaders. Huishoudelijke activiteiten zoals bijvoorbeeld ‘Zwaar huishoudelijk werk’, bestaat uit deelactiviteiten. Voor zwaar huishoudelijk werk is dit: </text:p>
              <text:p text:style-name="al">- Stofzuigen; </text:p>
              <text:p text:style-name="al">- Schrobben, dweilen, soppen van sanitair en keuken; </text:p>
              <text:p text:style-name="al">- Bedden verschonen; </text:p>
              <text:p text:style-name="al">- Ramen zemen. </text:p>
              <text:p text:style-name="al">Door per deelactiviteit te bekijken of een cliënt het wel of niet kan, kan blijken dat niet altijd de volledige normtijd hoeft te worden afgegeven. Bij licht huishoudelijk werk wordt onderscheid gemaakt in activiteiten op werkhoogte en ‘hoog en laag werk’. Hiervoor kan dan een half uur worden gerekend als één van tweeën niet kan. </text:p>
            </text:list-item>
            <text:list-item text:style-override="id1-3-2-4-73-3">
              <text:number>4.</text:number>
              <text:p text:style-name="al">Grotendeels zal de doelgroep mensen omvatten die ouder worden en geleidelijk minder huishoudelijke taken kunnen uitvoeren. Zij komen op een punt dat het huishouden te zwaar wordt en gaan hulp vragen. Dit wil niet zeggen dat zij helemaal niets meer kunnen, maar het volledige takenpakket wordt te veel. Laat in eerste instantie de vraag van cliënt leidend zijn. Pas wanneer cliënt overvraagt, indiceren volgens de norm. Hanteer bij een eerste indicatie een lagere frequentie: in plaats van 1 keer per week hulp, 1 keer per 2 weken hulp of halveren van de normtijden.</text:p>
            </text:list-item>
          </text:list>
          <text:p text:style-name="al">
          <text:span text:style-name="nadrukvet">Tijden voor sub-activiteiten </text:span>
        </text:p>
          <text:p text:style-name="al">Toelichting toepassen van onderstaand schema </text:p>
          <text:p text:style-name="al">Als eerste, dit schema is een hulpmiddel om bepaalde taken in mindering of uit te breiden bij het afgeven van een advies voor huishoudelijke hulp. Het is geen normering, beargumenteerd kan dus altijd afgeweken worden! </text:p>
          <text:p text:style-name="al">Voorbeeld: indien bij licht huishoudelijk werk het stof afnemen niet overgenomen hoeft te worden, bestaat dus de mogelijkheid om 20 minuten in mindering te brengen. Let wel, dit dient altijd beargumenteerd te worden. </text:p>
          <text:p text:style-name="al"/>
          <text:p text:style-name="al">
          <text:span text:style-name="nadrukvet">Kortom, onderstaand schema geeft een <text:span text:style-name="nadrukondlijn">handreiking </text:span>om uniform tijden van bepaalde sub-activiteiten te benoemen en te gebruiken in advisering voor hulp bij het huishouden.’ NORMTIJDEN PER WEEK </text:span>
        </text:p>
          <text:p text:style-name="al">
          <text:span text:style-name="nadrukvet">(IN UREN)</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1 Persoons </text:span>
                  </text:p>
                  <text:p text:style-name="table_al">
                    <text:span text:style-name="nadrukvet">1 Slaapkamer </text:span>
                  </text:p>
                </table:table-cell>
                <table:table-cell table:style-name="entry" table:number-rows-spanned="1" table:number-columns-spanned="1">
                  <text:p text:style-name="table_al">
                    <text:span text:style-name="nadrukvet">1 Persoons </text:span>
                  </text:p>
                  <text:p text:style-name="table_al">
                    <text:span text:style-name="nadrukvet">≥ 2 Slaapkamers </text:span>
                  </text:p>
                </table:table-cell>
                <table:table-cell table:style-name="entry" table:number-rows-spanned="1" table:number-columns-spanned="1">
                  <text:p text:style-name="table_al">
                    <text:span text:style-name="nadrukvet">Meerpersoons </text:span>
                  </text:p>
                  <text:p text:style-name="table_al">
                    <text:span text:style-name="nadrukvet">Ongeacht aantal slaapkamers </text:span>
                  </text:p>
                </table:table-cell>
              </table:table-row>
              <table:table-row table:style-name="row">
                <table:table-cell table:style-name="entry" table:number-rows-spanned="1" table:number-columns-spanned="1">
                  <text:p text:style-name="table_al">
                    <text:span text:style-name="nadrukvet">HH1 </text:span>
                  </text:p>
                </table:table-cell>
              </table:table-row>
              <table:table-row table:style-name="row">
                <table:table-cell table:style-name="entry" table:number-rows-spanned="1" table:number-columns-spanned="1">
                  <text:p text:style-name="table_al">
                    <text:span text:style-name="nadrukvet">Boodschappen </text:span>
                  </text:p>
                </table:table-cell>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1.0 </text:span>
                  </text:p>
                </table:table-cell>
              </table:table-row>
              <table:table-row table:style-name="row">
                <table:table-cell table:style-name="entry" table:number-rows-spanned="1" table:number-columns-spanned="1">
                  <text:p text:style-name="table_al">
                    <text:span text:style-name="nadrukvet">Broodmaaltijden </text:span>
                  </text:p>
                </table:table-cell>
                <table:table-cell table:style-name="entry" table:number-rows-spanned="1" table:number-columns-spanned="1">
                  <text:p text:style-name="table_al">
                    <text:span text:style-name="nadrukvet">0.15 per keer </text:span>
                  </text:p>
                  <text:p text:style-name="table_al">(3.30 per week) </text:p>
                </table:table-cell>
                <table:table-cell table:style-name="entry" table:number-rows-spanned="1" table:number-columns-spanned="1">
                  <text:p text:style-name="table_al">
                    <text:span text:style-name="nadrukvet">0.15 per keer </text:span>
                  </text:p>
                  <text:p text:style-name="table_al">(3.30 per week) </text:p>
                </table:table-cell>
                <table:table-cell table:style-name="entry" table:number-rows-spanned="1" table:number-columns-spanned="1">
                  <text:p text:style-name="table_al">
                    <text:span text:style-name="nadrukvet">0.15 per keer </text:span>
                  </text:p>
                  <text:p text:style-name="table_al">(3.30 per week) </text:p>
                </table:table-cell>
              </table:table-row>
              <table:table-row table:style-name="row">
                <table:table-cell table:style-name="entry" table:number-rows-spanned="1" table:number-columns-spanned="1">
                  <text:p text:style-name="table_al">
                    <text:span text:style-name="nadrukvet">Warme maaltijd </text:span>
                  </text:p>
                  <text:p text:style-name="table_al">Opwarmen </text:p>
                  <text:p text:style-name="table_al">Koken </text:p>
                </table:table-cell>
                <table:table-cell table:style-name="entry" table:number-rows-spanned="1" table:number-columns-spanned="1">
                  <text:p text:style-name="table_al">
                    <text:span text:style-name="nadrukvet">0.15 per dag </text:span>
                  </text:p>
                  <text:p text:style-name="table_al">(1.45 per week) </text:p>
                  <text:p text:style-name="table_al">
                    <text:span text:style-name="nadrukvet">0.30 per dag </text:span>
                  </text:p>
                  <text:p text:style-name="table_al">(3.30 per week) </text:p>
                </table:table-cell>
                <table:table-cell table:style-name="entry" table:number-rows-spanned="1" table:number-columns-spanned="1">
                  <text:p text:style-name="table_al">
                    <text:span text:style-name="nadrukvet">0.15 per dag </text:span>
                  </text:p>
                  <text:p text:style-name="table_al">(1.45 per week) </text:p>
                  <text:p text:style-name="table_al">
                    <text:span text:style-name="nadrukvet">0.30 per dag </text:span>
                  </text:p>
                  <text:p text:style-name="table_al">(3.30 per week) </text:p>
                </table:table-cell>
                <table:table-cell table:style-name="entry" table:number-rows-spanned="1" table:number-columns-spanned="1">
                  <text:p text:style-name="table_al">
                    <text:span text:style-name="nadrukvet">0.15 per dag </text:span>
                  </text:p>
                  <text:p text:style-name="table_al">(1.45 per week) </text:p>
                  <text:p text:style-name="table_al">
                    <text:span text:style-name="nadrukvet">0.30 per dag </text:span>
                  </text:p>
                  <text:p text:style-name="table_al">(3.30 per week) </text:p>
                </table:table-cell>
              </table:table-row>
              <table:table-row table:style-name="row">
                <table:table-cell table:style-name="entry" table:number-rows-spanned="1" table:number-columns-spanned="1">
                  <text:p text:style-name="table_al">
                    <text:span text:style-name="nadrukvet">Licht </text:span>
                  </text:p>
                </table:table-cell>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1.30 </text:span>
                  </text:p>
                </table:table-cell>
              </table:table-row>
              <table:table-row table:style-name="row">
                <table:table-cell table:style-name="entry" table:number-rows-spanned="1" table:number-columns-spanned="1">
                  <text:p text:style-name="table_al">Stof afnemen </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Afwassen </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span text:style-name="nadrukvet">Zwaar </text:span>
                  </text:p>
                </table:table-cell>
                <table:table-cell table:style-name="entry" table:number-rows-spanned="1" table:number-columns-spanned="1">
                  <text:p text:style-name="table_al">
                    <text:span text:style-name="nadrukvet">1.30 </text:span>
                  </text:p>
                </table:table-cell>
                <table:table-cell table:style-name="entry" table:number-rows-spanned="1" table:number-columns-spanned="1">
                  <text:p text:style-name="table_al">
                    <text:span text:style-name="nadrukvet">3.0 </text:span>
                  </text:p>
                </table:table-cell>
                <table:table-cell table:style-name="entry" table:number-rows-spanned="1" table:number-columns-spanned="1">
                  <text:p text:style-name="table_al">
                    <text:span text:style-name="nadrukvet">3.0 </text:span>
                  </text:p>
                </table:table-cell>
              </table:table-row>
              <table:table-row table:style-name="row">
                <table:table-cell table:style-name="entry" table:number-rows-spanned="1" table:number-columns-spanned="1">
                  <text:p text:style-name="table_al">Stofzuigen, dweilen </text:p>
                </table:table-cell>
                <table:table-cell table:style-name="entry" table:number-rows-spanned="1" table:number-columns-spanned="1">
                  <text:p text:style-name="table_al"> /- 0.45 </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Badkamer, toilet, keuken </text:p>
                </table:table-cell>
                <table:table-cell table:style-name="entry" table:number-rows-spanned="1" table:number-columns-spanned="1">
                  <text:p text:style-name="table_al"> /- 0.30 </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Periodieke werkzaamheden </text:p>
                </table:table-cell>
                <table:table-cell table:style-name="entry" table:number-rows-spanned="1" table:number-columns-spanned="1">
                  <text:p text:style-name="table_al"> /- 0.15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span text:style-name="nadrukvet">Wasverzorging </text:span>
                  </text:p>
                </table:table-cell>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1.30 </text:span>
                  </text:p>
                </table:table-cell>
              </table:table-row>
              <table:table-row table:style-name="row">
                <table:table-cell table:style-name="entry" table:number-rows-spanned="1" table:number-columns-spanned="1">
                  <text:p text:style-name="table_al">Wasmachine/droger vullen en legen </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Ophangen </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Strijken/opruimen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cell table:style-name="entry" table:number-rows-spanned="1" table:number-columns-spanned="1">
                  <text:p text:style-name="table_al"> /- 0.45 </text:p>
                </table:table-cell>
              </table:table-row>
            </table:table>
            <text:p text:style-name="table_bottom"/>
          </text:section>
          <text:p text:style-name="al">
          <text:span text:style-name="nadrukvet"/>
        </text:p>
        </text:section>
        <text:section text:name="bijlage_id1-3-2-5" text:style-name="bijlage">
          <text:p text:style-name="bijlage_top"/>
          <text:p text:style-name="hoofdstuk_kop"><text:span text:style-name="label"> Bijlage </text:span> <text:span text:style-name="nr">2</text:span> Zelfredzaamheidsmatrix</text:p>
          <text:p text:style-name="al">Zie <text:a xlink:href="http://www.zelfredzaamheidmatrix.nl/zrm.aspx" xlink:type="simple">www.zelfredzaamheidsmatrix.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3033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3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3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39</meta:user-defined>
    <meta:user-defined meta:name="OVERHEIDop.GmbID/DC.identifier">gmb-2016-3033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http://wetten.overheid.nl/BWBR0035362/2015-01-01</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Beleidsregels</meta:user-defined>
    <meta:user-defined meta:name="OVERHEID.Gemeente/DC.spatial">Aalten</meta:user-defined>
    <meta:user-defined meta:name="OVERHEIDop.versieInformatie"/>
  </office:meta>
</office:document-meta>
</file>