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2*"/>
    </style:style>
    <style:style style:family="table-column" style:parent-style-name="colspec" style:name="id1-3-2-2-1-4-1-2">
      <style:table-column-properties style:rel-column-width="36*"/>
    </style:style>
    <style:style style:family="table-column" style:parent-style-name="colspec" style:name="id1-3-2-2-1-4-1-3">
      <style:table-column-properties style:rel-column-width="42*"/>
    </style:style>
  </office:automatic-styles>
  <office:body>
    <office:text>
      <text:p text:style-name="new_page_staatscourant"/>
      <text:p text:style-name="single-kop-titel">Kennisgeving ontwerp omgevingsvergunning (uitgebreide procedur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, dat zij in het kader van de</text:p>
            <text:p text:style-name="common-al">Wet algemene bepalingen omgevingsrecht voornemens zijn omgevingsvergunning</text:p>
            <text:p text:style-name="common-al">te verlenen voor  de volgende aanvragen.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10045</text:p>
                  </table:table-cell>
                  <table:table-cell table:style-name="entry" table:number-rows-spanned="1" table:number-columns-spanned="1">
                    <text:p text:style-name="table_al">Ark 9  5502 VJ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5120019</text:p>
                  </table:table-cell>
                  <table:table-cell table:style-name="entry" table:number-rows-spanned="1" table:number-columns-spanned="1">
                    <text:p text:style-name="table_al">Eegwortel 5  5507 LL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>De aanvraag, ontwerpbeschikking en de bijbehorende stukken liggen van <text:span text:style-name="nadrukvet">vrijdag </text:span><text:span text:style-name="nadrukvet">1</text:span><text:span text:style-name="nadrukvet">8</text:span><text:span text:style-name="nadrukvet"> maart</text:span><text:span text:style-name="nadrukvet"> 2016</text:span><text:span text:style-name="nadrukvet"> tot en met donderdag </text:span><text:span text:style-name="nadrukvet">2</text:span><text:span text:style-name="nadrukvet">8</text:span><text:span text:style-name="nadrukvet"> april</text:span><text:span text:style-name="nadrukvet"> 2016</text:span> ter inzage in het gemeentehuis, Meiveld 1 in Veldhoven.U kunt hiervoor een afspraak maken met de afdeling Mens en Omgeving, via telefoonnummer 14 040.</text:p>
            <text:p text:style-name="last-al">Binnen de inzagetermijn kunt u als belanghebbende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<text:span text:style-name="nadrukondlijn">omgevingsloket@veldhoven.nl</text:span>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3033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33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omgevingsvergunning (uitgebreid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336</meta:user-defined>
    <meta:user-defined meta:name="OVERHEIDop.GmbID/DC.identifier">gmb-2016-30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