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voor het houden van een fair "Leef!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fair "Leef!" op camping de Knieplanden, Hoofdstraat 2 te Zweeloo op zaterdag 23 april 2016 van 14:00 tot 21:00 uur.</text:p>
            <text:p text:style-name="common-al"> Verleend op 03-03-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-03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33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: voor het houden van een fair "Leef!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30</meta:user-defined>
    <meta:user-defined meta:name="OVERHEIDop.GmbID/DC.identifier">gmb-2016-30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03 535013</meta:user-defined>
    <meta:user-defined meta:name="OVERHEIDop.versieInformatie"/>
  </office:meta>
</office:document-meta>
</file>