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realiseren van een kleine insteekhaven, Weg naar Rhijnauwen 6 en 8 te Utrecht, HZ_WABO-16-07446</text:p>
      <text:section text:name="zakelijke-mededeling_id1-3-2" text:style-name="zakelijke-mededeling">
        <text:section text:name="zakelijke-mededeling-tekst_id1-3-2-1" text:style-name="zakelijke-mededeling-tekst">
          <text:section text:name="tekst_id1-3-2-1-1" text:style-name="tekst">
            <text:p text:style-name="common-al">Weg naar Rhijnauwen 6 en 8 te Utrecht</text:p>
            <text:p text:style-name="common-al">HZ_WABO-16-07446</text:p>
            <text:p text:style-name="common-al">Het realiseren van een kleine insteekhaven</text:p>
            <text:p text:style-name="common-al">Datum ontvangst aanvraag: 08-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0324</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24</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24</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realiseren van een kleine insteekhaven, Weg naar Rhijnauwen 6 en 8 te Utrecht, HZ_WABO-16-074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324</meta:user-defined>
    <meta:user-defined meta:name="OVERHEIDop.GmbID/DC.identifier">gmb-2016-303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4AD 6</meta:user-defined>
    <meta:user-defined meta:name="OVERHEIDop.woonplaats">Utrecht</meta:user-defined>
    <meta:user-defined meta:name="OVERHEIDop.straatnaam">Weg naar Rhijnauwe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9274 454840</meta:user-defined>
    <meta:user-defined meta:name="OVERHEIDop.versieInformatie"/>
  </office:meta>
</office:document-meta>
</file>