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Fremme 60B,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verdiepingsvloer en een doorbraak in de bedrijfsruimte op het perceel <text:span text:style-name="nadrukvet">Aan de Fremme 60B, 6269 BE Margraten</text:span> (verzonden 9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031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1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1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 de Fremme 60B, 6269 B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17</meta:user-defined>
    <meta:user-defined meta:name="OVERHEIDop.GmbID/DC.identifier">gmb-2016-30317</meta:user-defined>
    <meta:user-defined meta:name="OVERHEID.TaxonomieBeleidsagenda/OVERHEID.category">Ruimte en infrastructuur | Organisatie en beleid</meta:user-defined>
    <meta:user-defined meta:name="OVERHEIDop.referentienummer">Z-HZ_WABO-2016-001555</meta:user-defined>
    <meta:user-defined meta:name="DCTERMS.abstract">legalisatie verdiepingsvloer en doorbraak in bedrijfsruimt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E 60</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339 314480</meta:user-defined>
    <meta:user-defined meta:name="OVERHEIDop.versieInformatie"/>
  </office:meta>
</office:document-meta>
</file>