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34703 - Kasteelselaan 2a te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steelselaan 2a te Ubbergen</text:p>
            <text:p text:style-name="common-al">Omschrijving : verplaatsing tuinhuis in ontwerptekening</text:p>
            <text:p text:style-name="common-al">Datum ontvangst : 9 maart 2016</text:p>
            <text:p text:style-name="common-al">Zaaknummer ODRN : W.Z16.00261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31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1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1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34703 - Kasteelselaan 2a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14</meta:user-defined>
    <meta:user-defined meta:name="OVERHEIDop.GmbID/DC.identifier">gmb-2016-303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J 4</meta:user-defined>
    <meta:user-defined meta:name="OVERHEIDop.woonplaats">Ubbergen</meta:user-defined>
    <meta:user-defined meta:name="OVERHEIDop.straatnaam">Kasteelse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068 427421</meta:user-defined>
    <meta:user-defined meta:name="OVERHEIDop.versieInformatie"/>
  </office:meta>
</office:document-meta>
</file>