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de  steiger met hek bij woonboot, Hofpolder 13, 2361 AZ Warmond, Kenmerk 2016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 steiger met hek bij woonboot</text:p>
            <text:p text:style-name="common-al">
            <text:span text:style-name="nadrukcur">Datum ontvangst </text:span>
            <text:span text:style-name="nadrukcur">9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030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0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passen van de  steiger met hek bij woonboot, Hofpolder 13, 2361 AZ Warmond, Kenmerk 201611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307</meta:user-defined>
    <meta:user-defined meta:name="OVERHEIDop.GmbID/DC.identifier">gmb-2016-30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AZ 13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667 468386</meta:user-defined>
    <meta:user-defined meta:name="OVERHEIDop.versieInformatie"/>
  </office:meta>
</office:document-meta>
</file>