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Winkelcentrum Rijkers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standplaatsvergunning</text:p>
            <text:p text:style-name="common-al">Voor: verkoop van kaas</text:p>
            <text:p text:style-name="common-al">
            <text:span text:style-name="nadrukvet">Locatie: Winkelcentrum Rijkerswoerd</text:span>
          </text:p>
            <text:p text:style-name="common-al">Datum: maandags vanaf 29 februari 2016</text:p>
            <text:p text:style-name="common-al">Dossiernummer: 47278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0301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301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301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Winkelcentrum Rijkerswo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301</meta:user-defined>
    <meta:user-defined meta:name="OVERHEIDop.GmbID/DC.identifier">gmb-2016-30301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NA 2</meta:user-defined>
    <meta:user-defined meta:name="OVERHEIDop.woonplaats">Arnhem</meta:user-defined>
    <meta:user-defined meta:name="OVERHEIDop.straatnaam">Musica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872 439404</meta:user-defined>
    <meta:user-defined meta:name="OVERHEIDop.versieInformatie"/>
  </office:meta>
</office:document-meta>
</file>