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1a Gytsjerk vervangen boothuis have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1a Gytsjerk</text:p>
            <text:p text:style-name="common-al">Z-HZ_WABO-2016-0012    Olo: 2133211</text:p>
            <text:p text:style-name="common-al">vervangen boothuis haven Gytsjerk</text:p>
            <text:p text:style-name="common-al"/>
            <text:p text:style-name="common-al">Datum ontvangst: 07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nia van Nautaweg 1a Gytsjerk vervangen boothuis haven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30</meta:user-defined>
    <meta:user-defined meta:name="OVERHEIDop.GmbID/DC.identifier">gmb-2016-3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A 1a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131 583370</meta:user-defined>
    <meta:user-defined meta:name="OVERHEIDop.versieInformatie"/>
  </office:meta>
</office:document-meta>
</file>