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: Beethov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aanvraag standplaatsvergunning</text:p>
            <text:p text:style-name="common-al">Voor: verkoop van kaas</text:p>
            <text:p text:style-name="common-al">
            <text:span text:style-name="nadrukvet">Locatie: </text:span>
            <text:span text:style-name="nadrukvet">Beethovenlaan</text:span>
          </text:p>
            <text:p text:style-name="common-al">Datum: dinsdags vanaf 1 maart 2016</text:p>
            <text:p text:style-name="common-al">Dossiernummer: 47274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0299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9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299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Beethov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299</meta:user-defined>
    <meta:user-defined meta:name="OVERHEIDop.GmbID/DC.identifier">gmb-2016-30299</meta:user-defined>
    <meta:user-defined meta:name="OVERHEID.TaxonomieBeleidsagenda/OVERHEID.category">Economie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CP 49</meta:user-defined>
    <meta:user-defined meta:name="OVERHEIDop.woonplaats">Arnhem</meta:user-defined>
    <meta:user-defined meta:name="OVERHEIDop.straatnaam">Beethov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0 446241</meta:user-defined>
    <meta:user-defined meta:name="OVERHEIDop.versieInformatie"/>
  </office:meta>
</office:document-meta>
</file>