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Struikenweg 5, Erlec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Struikenweg 5 te Erlecom</text:p>
            <text:p text:style-name="common-al">
            <text:span text:style-name="nadrukcur">Datum verzending besluit:</text:span> 11 maart 2016</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14 maart 2016</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30293</text:span><text:line-break/><text:date style:data-style-name="dag" text:fixed="true" text:date-value="2016-03-14"/><text:line-break/><text:date style:data-style-name="jaar" text:fixed="true" text:date-value="2016-03-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93</text:span><text:date style:data-style-name="nicedate" text:fixed="true" text:date-value="2016-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93</text:span><text:date style:data-style-name="nicedate" text:fixed="true" text:date-value="2016-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heffing verbranden snoeihout: Struikenweg 5, Erlec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4</meta:user-defined>
    <meta:user-defined meta:name="OVERHEIDop.publicationIssue">30293</meta:user-defined>
    <meta:user-defined meta:name="OVERHEIDop.GmbID/DC.identifier">gmb-2016-3029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7JJ 5</meta:user-defined>
    <meta:user-defined meta:name="OVERHEIDop.woonplaats">Erlecom</meta:user-defined>
    <meta:user-defined meta:name="OVERHEIDop.straatnaam">Struikenweg</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3436 429421</meta:user-defined>
    <meta:user-defined meta:name="OVERHEIDop.versieInformatie"/>
  </office:meta>
</office:document-meta>
</file>