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 verleend aan Scouting Nederland HIT Alphen m.b.t. het organiseren van dagactiviteiten voor de scouting HIT op 26 en 27 maart op en om recreatieterrein ‘t Zand Alphen 29 februari 2016</text:p>
            <text:p text:style-name="common-al"/>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029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90</meta:user-defined>
    <meta:user-defined meta:name="OVERHEIDop.GmbID/DC.identifier">gmb-2016-30290</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BX 4</meta:user-defined>
    <meta:user-defined meta:name="OVERHEIDop.woonplaats">Alphen</meta:user-defined>
    <meta:user-defined meta:name="OVERHEIDop.straatnaam">Baronielaan</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5133 388136</meta:user-defined>
    <meta:user-defined meta:name="OVERHEIDop.versieInformatie"/>
  </office:meta>
</office:document-meta>
</file>