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/>
            <text:p text:style-name="common-al">1 maart 2016, Wouwersdries 2, 4861 BK Chaam, Sectie E nr. 4250, het plaatsen van een geldkiosk </text:p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28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6</meta:user-defined>
    <meta:user-defined meta:name="OVERHEIDop.GmbID/DC.identifier">gmb-2016-30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K 2</meta:user-defined>
    <meta:user-defined meta:name="OVERHEIDop.woonplaats">Chaam</meta:user-defined>
    <meta:user-defined meta:name="OVERHEIDop.straatnaam">Wouwer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805 390650</meta:user-defined>
    <meta:user-defined meta:name="OVERHEIDop.versieInformatie"/>
  </office:meta>
</office:document-meta>
</file>