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aart 2016, Bosstraat 6, 5113 BR</text:p>
            <text:p text:style-name="common-al">het verwijderen van asbesthoudende platen 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8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85</meta:user-defined>
    <meta:user-defined meta:name="OVERHEIDop.GmbID/DC.identifier">gmb-2016-30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R 6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257 385455</meta:user-defined>
    <meta:user-defined meta:name="OVERHEIDop.versieInformatie"/>
  </office:meta>
</office:document-meta>
</file>