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 maart 2016 Kievit 12b 184, 5111HD te Baarle-Nassau </text:p>
            <text:p text:style-name="common-al">het kappen van 1 grove den</text:p>
            <text:p text:style-name="common-al"/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0283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283</meta:user-defined>
    <meta:user-defined meta:name="OVERHEIDop.GmbID/DC.identifier">gmb-2016-30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b 215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328 382160</meta:user-defined>
    <meta:user-defined meta:name="OVERHEIDop.versieInformatie"/>
  </office:meta>
</office:document-meta>
</file>