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/>
            <text:p text:style-name="common-al">1 maart 2016 Smederijstraat 5, 5111 PT </text:p>
            <text:p text:style-name="common-al">het oprichten van een nieuwe bedrijfshal;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8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1</meta:user-defined>
    <meta:user-defined meta:name="OVERHEIDop.GmbID/DC.identifier">gmb-2016-30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T 5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828 384042</meta:user-defined>
    <meta:user-defined meta:name="OVERHEIDop.versieInformatie"/>
  </office:meta>
</office:document-meta>
</file>