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 maart 2016, Groeske 6, 5114 AE</text:p>
            <text:p text:style-name="common-al">Het bouwen van een bijgebouw</text:p>
            <text:p text:style-name="common-al"/>
            <text:p text:style-name="common-al">Het college van burgemeester en wethouders van de gemeente Baarle-Nassau maakt bekend dat onderstaande aanvraag is ontvangen. Tegen deze aanvraag kan geen bezwaar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30280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80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80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30280</meta:user-defined>
    <meta:user-defined meta:name="OVERHEIDop.GmbID/DC.identifier">gmb-2016-302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4AE 6</meta:user-defined>
    <meta:user-defined meta:name="OVERHEIDop.woonplaats">Castelre</meta:user-defined>
    <meta:user-defined meta:name="OVERHEIDop.straatnaam">Groeske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12762 382048</meta:user-defined>
    <meta:user-defined meta:name="OVERHEIDop.versieInformatie"/>
  </office:meta>
</office:document-meta>
</file>