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Canterlandseweg 8 te Gytsjerk vernieuwen entree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terlandseweg 8 te Gytsjerk</text:p>
            <text:p text:style-name="common-al">Z-HZ_WABO-2015-1337    Olo: 2113277</text:p>
            <text:p text:style-name="common-al">vernieuwen entreepui</text:p>
            <text:p text:style-name="common-al"/>
            <text:p text:style-name="common-al">Datum ontvangst: 18 december 2015</text:p>
            <text:p text:style-name="common-al">Datum besluit: 8 januari 2016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02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Canterlandseweg 8 te Gytsjerk vernieuwen entreep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028</meta:user-defined>
    <meta:user-defined meta:name="OVERHEIDop.GmbID/DC.identifier">gmb-2016-3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CC 8</meta:user-defined>
    <meta:user-defined meta:name="OVERHEIDop.woonplaats">Gytsjerk</meta:user-defined>
    <meta:user-defined meta:name="OVERHEIDop.straatnaam">Canterlandse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8552 584070</meta:user-defined>
    <meta:user-defined meta:name="OVERHEIDop.versieInformatie"/>
  </office:meta>
</office:document-meta>
</file>