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 maart 2016, Klein Bedaf 3, 5111PH</text:p>
            <text:p text:style-name="common-al">het bouwen van een vleesvarkensstal en het vergroten van een biggenstal</text:p>
            <text:p text:style-name="common-al"/>
            <text:p text:style-name="common-al">Het college van burgemeester en wethouders van de gemeente Baarle-Nassau maakt bekend dat onderstaande aanvraag is ontvangen. Tegen deze aanvraag kan geen bezwaar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30279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79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79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30279</meta:user-defined>
    <meta:user-defined meta:name="OVERHEIDop.GmbID/DC.identifier">gmb-2016-302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PH 2</meta:user-defined>
    <meta:user-defined meta:name="OVERHEIDop.woonplaats">Baarle-Nassau</meta:user-defined>
    <meta:user-defined meta:name="OVERHEIDop.straatnaam">Klein Bedaf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6587 385088</meta:user-defined>
    <meta:user-defined meta:name="OVERHEIDop.versieInformatie"/>
  </office:meta>
</office:document-meta>
</file>