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aart 2016, Willem Alexanderstraat 32, 5111 AB</text:p>
            <text:p text:style-name="common-al">het kappen van een den</text:p>
            <text:p text:style-name="common-al"/>
            <text:p text:style-name="common-al"/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27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7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7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78</meta:user-defined>
    <meta:user-defined meta:name="OVERHEIDop.GmbID/DC.identifier">gmb-2016-30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B 24</meta:user-defined>
    <meta:user-defined meta:name="OVERHEIDop.woonplaats">Baarle-Nassau</meta:user-defined>
    <meta:user-defined meta:name="OVERHEIDop.straatnaam">Willem Alexander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04 384337</meta:user-defined>
    <meta:user-defined meta:name="OVERHEIDop.versieInformatie"/>
  </office:meta>
</office:document-meta>
</file>