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februari 2016, Kievit 12b 184, 5111HD </text:p>
            <text:p text:style-name="common-al">het kappen van 1 grove den</text:p>
            <text:p text:style-name="common-al"/>
            <text:p text:style-name="common-al"/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0277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77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77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277</meta:user-defined>
    <meta:user-defined meta:name="OVERHEIDop.GmbID/DC.identifier">gmb-2016-302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D 10a</meta:user-defined>
    <meta:user-defined meta:name="OVERHEIDop.woonplaats">Baarle-Nassau</meta:user-defined>
    <meta:user-defined meta:name="OVERHEIDop.straatnaam">Kievi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5343 382141</meta:user-defined>
    <meta:user-defined meta:name="OVERHEIDop.versieInformatie"/>
  </office:meta>
</office:document-meta>
</file>