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ingegraven stukken eternit golfplaat (Korhoenstraat 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verwijderen van ingegraven stukken eternit golfplaat (Korhoenstraat 6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549.01</text:p>
            <text:p text:style-name="common-al">
            <text:span text:style-name="nadrukvet">Product: </text:span>meldingen</text:p>
            <text:p text:style-name="common-al">
            <text:span text:style-name="nadrukvet">Ontvangst: </text:span>07-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CA7AA97A-5267-4C81-8377-43EEC3A68908" xlink:type="simple">http://www.nijmegen.nl/vergunningpagina/?guid=CA7AA97A-5267-4C81-8377-43EEC3A689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7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ingegraven stukken eternit golfplaat (Korhoenstraat 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74</meta:user-defined>
    <meta:user-defined meta:name="OVERHEIDop.GmbID/DC.identifier">gmb-2016-3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60.03 428422.97</meta:user-defined>
    <meta:user-defined meta:name="OVERHEIDop.versieInformatie"/>
  </office:meta>
</office:document-meta>
</file>