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Kolpingstraat 2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verwijderen van asbest (Kolpingstraat 25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538.01</text:p>
            <text:p text:style-name="common-al">
            <text:span text:style-name="nadrukvet">Product: </text:span>meldingen</text:p>
            <text:p text:style-name="common-al">
            <text:span text:style-name="nadrukvet">Ontvangst: </text:span>07-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A3DFFD76-31F7-4C3B-B4EC-DDA3E853046C" xlink:type="simple">http://www.nijmegen.nl/vergunningpagina/?guid=A3DFFD76-31F7-4C3B-B4EC-DDA3E85304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7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Kolpingstraat 2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72</meta:user-defined>
    <meta:user-defined meta:name="OVERHEIDop.GmbID/DC.identifier">gmb-2016-3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51.39 426826.52</meta:user-defined>
    <meta:user-defined meta:name="OVERHEIDop.versieInformatie"/>
  </office:meta>
</office:document-meta>
</file>