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inwendig verbouwen van 3 gebouwen op het terrein van het AZC (Dommer van Poldersveldtweg  112 e.o.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inwendig verbouwen van 3 gebouwen op het terrein van het AZC (Dommer van Poldersveldtweg  112 e.o.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15.101807.01</text:p>
            <text:p text:style-name="common-al">
            <text:span text:style-name="nadrukvet">Product: </text:span>omgevingsvergunning</text:p>
            <text:p text:style-name="common-al">
            <text:span text:style-name="nadrukvet">Ontvangst: </text:span>03-12-2015</text:p>
            <text:p text:style-name="common-al">
            <text:span text:style-name="nadrukvet">Verlengingsbesluit verzonden: </text:span>08-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841FF1E7-3FA5-4CAE-8BA3-FECF8301BD85" xlink:type="simple">http://www.nijmegen.nl/vergunningpagina/?guid=841FF1E7-3FA5-4CAE-8BA3-FECF8301BD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7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inwendig verbouwen van 3 gebouwen op het terrein van het AZC (Dommer van Poldersveldtweg  112 e.o.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70</meta:user-defined>
    <meta:user-defined meta:name="OVERHEIDop.GmbID/DC.identifier">gmb-2016-30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012.2 427366.81</meta:user-defined>
    <meta:user-defined meta:name="OVERHEIDop.versieInformatie"/>
  </office:meta>
</office:document-meta>
</file>