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ijnsestraat 2: voor het wijzigen van de winkelfunctie naar een woonfuncti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oktober 2015. Verleend op 7 jan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61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027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Rijnsestraat 2: voor het wijzigen van de winkelfunctie naar een woonfuncti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027</meta:user-defined>
    <meta:user-defined meta:name="OVERHEIDop.GmbID/DC.identifier">gmb-2016-302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JN 2</meta:user-defined>
    <meta:user-defined meta:name="OVERHEIDop.woonplaats">Coevorden</meta:user-defined>
    <meta:user-defined meta:name="OVERHEIDop.straatnaam">Rijns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38 520050</meta:user-defined>
    <meta:user-defined meta:name="OVERHEIDop.versieInformatie"/>
  </office:meta>
</office:document-meta>
</file>