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verbouwen van het pand (Timorstraat 5A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16</text:p>
            <text:p text:style-name="common-al">
            <text:span text:style-name="nadrukvet">Omschrijving: </text:span>verbouwen van het pand (Timorstraat 5A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16.002175.01</text:p>
            <text:p text:style-name="common-al">
            <text:span text:style-name="nadrukvet">Product: </text:span>omgevingsvergunning</text:p>
            <text:p text:style-name="common-al">
            <text:span text:style-name="nadrukvet">Ontvangst: </text:span>17-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520AC173-887F-4319-BBF1-4CAA806CF5EC" xlink:type="simple">http://www.nijmegen.nl/vergunningpagina/?guid=520AC173-887F-4319-BBF1-4CAA806CF5E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0264</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64</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64</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verbouwen van het pand (Timorstraat 5A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64</meta:user-defined>
    <meta:user-defined meta:name="OVERHEIDop.GmbID/DC.identifier">gmb-2016-302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798.93 427683.2</meta:user-defined>
    <meta:user-defined meta:name="OVERHEIDop.versieInformatie"/>
  </office:meta>
</office:document-meta>
</file>