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van 49 huurwoningen (Grote Boel - Kleine Boel - Ingrid Jonkerstraat - Hugo Clausstraat -Nijmegen - Grote Boel fase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bouwen van 49 huurwoningen (Grote Boel - Kleine Boel - Ingrid Jonkerstraat - Hugo Clausstraat -Nijmegen - Grote Boel fase B)</text:p>
            <text:p text:style-name="common-al">
            <text:span text:style-name="nadrukvet">Rectificatie:</text:span>
          </text:p>
            <text:p text:style-name="common-al">
            <text:span text:style-name="nadrukvet">Activiteiten: </text:span>Bouwen; </text:p>
            <text:p text:style-name="common-al">
            <text:span text:style-name="nadrukvet">Zaaknummer: </text:span>W.Z16.002443.01</text:p>
            <text:p text:style-name="common-al">
            <text:span text:style-name="nadrukvet">Product: </text:span>omgevingsvergunning</text:p>
            <text:p text:style-name="common-al">
            <text:span text:style-name="nadrukvet">Ontvangst: </text:span>0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EA5F0F0C-D6A0-4C8C-B5EF-EC3746799D9D" xlink:type="simple">http://www.nijmegen.nl/vergunningpagina/?guid=EA5F0F0C-D6A0-4C8C-B5EF-EC3746799D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van 49 huurwoningen (Grote Boel - Kleine Boel - Ingrid Jonkerstraat - Hugo Clausstraat -Nijmegen - Grote Boel fase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3</meta:user-defined>
    <meta:user-defined meta:name="OVERHEIDop.GmbID/DC.identifier">gmb-2016-3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